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願回</text:span><text:span text:style-name="T76">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2</text:span><text:span text:style-name="T164">月</text:span><text:span text:style-name="T165">23</text:span><text:span text:style-name="T166">日至</text:span><text:span text:style-name="T167">115</text:span><text:span text:style-name="T168">年</text:span><text:span text:style-name="T169">6</text:span><text:span text:style-name="T170">月</text:span><text:span text:style-name="T171">30</text:span><text:span text:style-name="T172">日，共</text:span><text:span text:style-name="T173">8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66</text:span><text:span text:style-name="T184">元</text:span></text:p>
          </table:table-cell>
          <table:table-cell table:style-name="TableCell185">
            <text:p text:style-name="P186"><text:span text:style-name="T187">□</text:span><text:span text:style-name="T188">僅離校簡訊</text:span><text:span text:style-name="T189">66</text:span><text:span text:style-name="T190">元</text:span></text:p>
          </table:table-cell>
          <table:table-cell table:style-name="TableCell191" table:number-columns-spanned="3">
            <text:p text:style-name="P192"><text:span text:style-name="T193">□</text:span><text:span text:style-name="T194">到、離校簡訊</text:span><text:span text:style-name="T195">132</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家倫 涂</dc:creator>
    <meta:creation-date>2026-01-07T06:12:00Z</meta:creation-date>
    <dc:date>2026-01-07T06:12:00Z</dc:date>
    <meta:print-date>2025-07-02T13:42:00Z</meta:print-date>
    <meta:template xlink:href="Normal" xlink:type="simple"/>
    <meta:editing-cycles>2</meta:editing-cycles>
    <meta:editing-duration>PT60S</meta:editing-duration>
    <meta:user-defined meta:name="FormatCheck" meta:value-type="boolean">true</meta:user-defined>
    <meta:document-statistic meta:page-count="1" meta:paragraph-count="2" meta:word-count="182" meta:character-count="1219" meta:row-count="8" meta:non-whitespace-character-count="1039"/>
  </office:meta>
</office:document-meta>
</file>