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start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13in" style:text-scale="96%" style:letter-kerning="false" fo:font-size="18pt" style:font-size-asian="18pt" style:font-size-complex="18pt"/>
    </style:style>
    <style:style style:name="P23" style:parent-style-name="內文" style:family="paragraph">
      <style:paragraph-properties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333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3722in" fo:text-indent="-0.3722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list-style-name="LFO2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2" style:family="paragraph">
      <style:paragraph-properties fo:margin-top="0.1666in" fo:line-height="0.3333in" fo:margin-left="0.6694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break-before="page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333in" fo:text-indent="1.2638in">
        <style:tab-stops>
          <style:tab-stop style:type="left" style:position="1.375in"/>
          <style:tab-stop style:type="left" style:position="1.75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333in" fo:margin-left="1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333in" fo:margin-left="0.3868in" fo:text-indent="0.0972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333in" fo:margin-left="0.386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1666in" fo:line-height="0.3333in" fo:text-indent="0.155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86" style:parent-style-name="內文" style:family="paragraph">
      <style:paragraph-properties fo:margin-top="0.0833in" fo:line-height="0.3333in" fo:margin-left="0.6805in" fo:text-indent="-0.6805in">
        <style:tab-stops>
          <style:tab-stop style:type="left" style:position="-0.2638in"/>
          <style:tab-stop style:type="left" style:position="-0.0972in"/>
        </style:tab-stops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復興高級中等學校</text:p>
      <text:p text:style-name="P16"><text:span text:style-name="T17">115</text:span><text:span text:style-name="T18">學年度第</text:span><text:span text:style-name="T19">1</text:span><text:span text:style-name="T20">次專任教師甄選</text:span><text:span text:style-name="T21">口試筆</text:span><text:span text:style-name="T22">答</text:span></text:p>
      <text:p text:style-name="P23">一、請介紹您曾經參加過的教師社群、發展的課程內容以及您在社群中擔任的角色。如果錄取進入本校，您會想參與什麼樣的教師社群以進行課程發展？</text:p>
      <text:p text:style-name="P24"/>
      <text:p text:style-name="P25"/>
      <text:p text:style-name="P26"/>
      <text:p text:style-name="P27">二、您是否具有本土語文任教資格，並願意開設本土語文課程？</text:p>
      <text:p text:style-name="P28"><text:s text:c="4"/>如果錄取進入本校，您想投入哪種本土語文培訓，協助本土語文課程推展？</text:p>
      <text:list text:style-name="LFO1" text:continue-numbering="true">
        <text:list-item>
          <text:p text:style-name="P29"><text:span text:style-name="T30"><text:s/></text:span><text:span text:style-name="T31">□</text:span><text:span text:style-name="T32"><text:s/></text:span><text:span text:style-name="T33">具本土語任教資格並願意投入課程開設：</text:span></text:p>
        </text:list-item>
      </text:list>
      <text:p text:style-name="P34"><text:span text:style-name="T35"><text:s text:c="10"/></text:span><text:span text:style-name="T36">□</text:span><text:span text:style-name="T37">客語</text:span><text:span text:style-name="T38"><text:s text:c="3"/></text:span><text:span text:style-name="T39">□</text:span><text:span text:style-name="T40">手語</text:span><text:span text:style-name="T41"><text:s text:c="3"/></text:span><text:span text:style-name="T42">□</text:span><text:span text:style-name="T43">閩南語</text:span><text:span text:style-name="T44"><text:s text:c="3"/></text:span><text:span text:style-name="T45">□</text:span><text:span text:style-name="T46">閩東語</text:span></text:p>
      <text:p text:style-name="P47"><text:span text:style-name="T48"><text:s text:c="17"/></text:span><text:span text:style-name="T49">□</text:span><text:span text:style-name="T50">原住民語，語種：</text:span><text:span text:style-name="T51"><text:s text:c="26"/></text:span></text:p>
      <text:list text:style-name="LFO1" text:continue-numbering="true">
        <text:list-item>
          <text:p text:style-name="P52"><text:span text:style-name="T53"><text:s/></text:span><text:span text:style-name="T54">□</text:span><text:span text:style-name="T55"><text:s/></text:span><text:span text:style-name="T56">不具教學資格，未來希望參加培訓並開設課程之語種：</text:span></text:p>
        </text:list-item>
      </text:list>
      <text:p text:style-name="P57"><text:s text:c="10"/>□客語<text:s text:c="3"/>□手語<text:s text:c="3"/>□閩南語<text:s text:c="3"/>□閩東語</text:p>
      <text:p text:style-name="P58"><text:span text:style-name="T59"><text:s text:c="10"/>□</text:span><text:span text:style-name="T60">原住民語，語種：</text:span><text:span text:style-name="T61"><text:s text:c="26"/></text:span></text:p>
      <text:list text:style-name="LFO1" text:continue-numbering="true">
        <text:list-item>
          <text:p text:style-name="P62"><text:span text:style-name="T63"><text:s/></text:span><text:span text:style-name="T64">□</text:span><text:span text:style-name="T65"><text:s/></text:span><text:span text:style-name="T66">無參加本土語文課程開設意願。</text:span></text:p>
        </text:list-item>
      </text:list>
      <text:p text:style-name="P67"/>
      <text:p text:style-name="P68"/>
      <text:p text:style-name="P69">三、如果錄取進入本校，您是否願意接受學生放學後或寒暑假授課安排？</text:p>
      <text:p text:style-name="P70"><text:s text:c="4"/>理由為何？</text:p>
      <text:list text:style-name="LFO2" text:continue-numbering="true">
        <text:list-item>
          <text:p text:style-name="P71"><text:span text:style-name="T72">□<text:s/></text:span><text:span text:style-name="T73">願意</text:span><text:span text:style-name="T74"><text:s text:c="8"/></text:span><text:span text:style-name="T75">理由：</text:span><text:span text:style-name="T76"><text:s text:c="45"/></text:span></text:p>
        </text:list-item>
        <text:list-item>
          <text:p text:style-name="P77"><text:span text:style-name="T78">□<text:s/></text:span><text:span text:style-name="T79">不願意</text:span><text:span text:style-name="T80"><text:s text:c="6"/></text:span><text:span text:style-name="T81">理由：</text:span><text:span text:style-name="T82"><text:s text:c="10"/></text:span><text:span text:style-name="T83"><text:s text:c="35"/></text:span></text:p>
        </text:list-item>
      </text:list>
      <text:p text:style-name="P84"/>
      <text:p text:style-name="P85"/>
      <text:p text:style-name="P86">四、如果錄取進入本校，你是否願意兼任處室行政職務？<text:s/></text:p>
      <text:p text:style-name="P87"><text:span text:style-name="T88">(</text:span><text:span text:style-name="T89">一</text:span><text:span text:style-name="T90">)</text:span><text:span text:style-name="T91"><text:s/>□</text:span><text:span text:style-name="T92"><text:s/></text:span><text:span text:style-name="T93">願意</text:span><text:span text:style-name="T94"><text:s/></text:span><text:span text:style-name="T95">教務處</text:span><text:span text:style-name="T96"><text:s text:c="2"/></text:span><text:span text:style-name="T97">□<text:s/></text:span><text:span text:style-name="T98">教學組</text:span><text:span text:style-name="T99"><text:s/></text:span><text:span text:style-name="T100">□<text:s/></text:span><text:span text:style-name="T101">註冊組</text:span><text:span text:style-name="T102"><text:s/></text:span><text:span text:style-name="T103">□<text:s/></text:span><text:span text:style-name="T104">設備組</text:span><text:span text:style-name="T105"><text:s/>□<text:s/></text:span><text:span text:style-name="T106">實研組</text:span><text:span text:style-name="T107"><text:s/>□<text:s/></text:span><text:span text:style-name="T108">試務組</text:span></text:p>
      <text:p text:style-name="P109"><text:span text:style-name="T110">學務處</text:span><text:span text:style-name="T111"><text:s text:c="2"/></text:span><text:span text:style-name="T112">□<text:s/></text:span><text:span text:style-name="T113">訓育組</text:span><text:span text:style-name="T114"><text:s/></text:span><text:span text:style-name="T115">□<text:s/></text:span><text:span text:style-name="T116">生輔組</text:span><text:span text:style-name="T117"><text:s/>□<text:s/></text:span><text:span text:style-name="T118">體育組</text:span><text:span text:style-name="T119"><text:s/>□<text:s/></text:span><text:span text:style-name="T120">衛生組</text:span><text:span text:style-name="T121"><text:s/>□<text:s/></text:span><text:span text:style-name="T122">社團組</text:span></text:p>
      <text:p text:style-name="P123"><text:span text:style-name="T124">輔導室</text:span><text:span text:style-name="T125"><text:s text:c="2"/></text:span><text:span text:style-name="T126">□<text:s/></text:span><text:span text:style-name="T127">特教組</text:span><text:span text:style-name="T128"><text:line-break/></text:span><text:span text:style-name="T129">圖書館</text:span><text:span text:style-name="T130"><text:s text:c="2"/></text:span><text:span text:style-name="T131">□<text:s/></text:span><text:span text:style-name="T132">服務推廣組</text:span><text:span text:style-name="T133"><text:s/>□<text:s/></text:span><text:span text:style-name="T134">資訊組</text:span></text:p>
      <text:p text:style-name="P135"><text:span text:style-name="T136">優先順序為何？</text:span><text:span text:style-name="T137"><text:s/></text:span><text:span text:style-name="T138">志願一：</text:span><text:span text:style-name="T139"><text:s text:c="27"/></text:span><text:span text:style-name="T140"><text:s text:c="4"/></text:span><text:span text:style-name="T141">志願二：</text:span><text:span text:style-name="T142"><text:s/></text:span><text:span text:style-name="T143"><text:s text:c="27"/></text:span><text:span text:style-name="T144"><text:s text:c="2"/></text:span><text:span text:style-name="T145"><text:s text:c="26"/></text:span><text:span text:style-name="T146"><text:s text:c="38"/></text:span></text:p>
      <text:p text:style-name="P147"><text:span text:style-name="T148"><text:s text:c="17"/></text:span><text:span text:style-name="T149"><text:s text:c="14"/></text:span><text:span text:style-name="T150">志願三：</text:span><text:span text:style-name="T151"><text:s text:c="27"/></text:span><text:span text:style-name="T152"><text:s text:c="4"/></text:span><text:span text:style-name="T153">志願四：</text:span><text:span text:style-name="T154"><text:s/></text:span><text:span text:style-name="T155"><text:s text:c="53"/></text:span><text:span text:style-name="T156"><text:s text:c="25"/></text:span></text:p>
      <text:p text:style-name="P157"><text:span text:style-name="T158">(</text:span><text:span text:style-name="T159">二</text:span><text:span text:style-name="T160">)</text:span><text:span text:style-name="T161"><text:s/>□</text:span><text:span text:style-name="T162"><text:s/></text:span><text:span text:style-name="T163">不願意</text:span><text:span text:style-name="T164"><text:s text:c="3"/></text:span><text:span text:style-name="T165">原因：</text:span><text:span text:style-name="T166"><text:s text:c="46"/></text:span><text:span text:style-name="T167"><text:s text:c="13"/></text:span></text:p>
      <text:p text:style-name="P168"/>
      <text:p text:style-name="P169">五、您認為好老師應具備的條件為何？你個人符合哪幾項？尚待加強的又有哪些？</text:p>
      <text:p text:style-name="P170"/>
      <text:p text:style-name="P171"/>
      <text:p text:style-name="P172"/>
      <text:p text:style-name="P173"/>
      <text:p text:style-name="P174">六、近年來各校快速發展各項教學課程的數位轉型，請說明您過往參與課程數位化之經驗，以及未來您對課程數位轉型之精進作為。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 text:c="43"/><text:s text:c="39"/>應考人簽名：______________</text:p>
      <text:h text:style-name="P186" text:outline-level="1"><text:span text:style-name="T187"><text:s text:c="43"/></text:span><text:span text:style-name="T188"><text:s text:c="39"/></text:span><text:span text:style-name="T189">准考證號碼：</text:span><text:span text:style-name="T190"><text:s text:c="14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7" text:anchor-type="paragraph"><svg:title/><svg:desc/></draw:connector></text:span><text:span text:style-name="T4"><draw:frame draw:z-index="251661312" draw:id="id1" draw:style-name="a2" draw:name="Text Box 9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8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10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User</dc:creator>
    <meta:creation-date>2026-04-20T09:08:00Z</meta:creation-date>
    <dc:date>2026-04-20T09:15:00Z</dc:date>
    <meta:print-date>2022-04-19T01:57:00Z</meta:print-date>
    <meta:template xlink:href="★口試筆答.dot" xlink:type="simple"/>
    <meta:editing-cycles>8</meta:editing-cycles>
    <meta:editing-duration>PT120S</meta:editing-duration>
    <meta:document-statistic meta:page-count="1" meta:paragraph-count="2" meta:word-count="208" meta:character-count="1392" meta:row-count="9" meta:non-whitespace-character-count="1186"/>
  </office:meta>
</office:document-meta>
</file>