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0625in" fo:margin-left="0.0631in" fo:text-indent="0.5194in" fo:background-color="#FFFFFF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color="#999999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標號" style:family="paragraph">
      <style:paragraph-properties fo:keep-with-next="always"/>
    </style:style>
    <style:style style:name="T52" style:parent-style-name="預設段落字型" style:family="text">
      <style:text-properties fo:font-size="20pt" style:font-size-asian="20pt"/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style:font-name="文鼎粗隸" style:font-name-asian="文鼎粗隸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文鼎粗隸" style:font-name-asian="文鼎粗隸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3527in" style:use-optimal-column-width="false"/>
    </style:style>
    <style:style style:name="TableColumn69" style:family="table-column">
      <style:table-column-properties style:column-width="1.4888in" style:use-optimal-column-width="false"/>
    </style:style>
    <style:style style:name="TableColumn70" style:family="table-column">
      <style:table-column-properties style:column-width="0.4277in" style:use-optimal-column-width="false"/>
    </style:style>
    <style:style style:name="TableColumn71" style:family="table-column">
      <style:table-column-properties style:column-width="0.3923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39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in" style:use-optimal-column-width="false"/>
    </style:style>
    <style:style style:name="TableColumn76" style:family="table-column">
      <style:table-column-properties style:column-width="0.393in" style:use-optimal-column-width="false"/>
    </style:style>
    <style:style style:name="TableColumn77" style:family="table-column">
      <style:table-column-properties style:column-width="0.393in" style:use-optimal-column-width="false"/>
    </style:style>
    <style:style style:name="TableColumn78" style:family="table-column">
      <style:table-column-properties style:column-width="0.7381in" style:use-optimal-column-width="false"/>
    </style:style>
    <style:style style:name="TableColumn79" style:family="table-column">
      <style:table-column-properties style:column-width="1.3451in" style:use-optimal-column-width="false"/>
    </style:style>
    <style:style style:name="Table67" style:family="table">
      <style:table-properties style:width="7.1041in" fo:margin-left="0in" table:align="left"/>
    </style:style>
    <style:style style:name="TableRow80" style:family="table-row">
      <style:table-row-properties style:min-row-height="0.07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9979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7465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olumn139" style:family="table-column">
      <style:table-column-properties style:column-width="0.893in"/>
    </style:style>
    <style:style style:name="TableColumn140" style:family="table-column">
      <style:table-column-properties style:column-width="1.0986in"/>
    </style:style>
    <style:style style:name="TableColumn141" style:family="table-column">
      <style:table-column-properties style:column-width="0.9166in"/>
    </style:style>
    <style:style style:name="TableColumn142" style:family="table-column">
      <style:table-column-properties style:column-width="1.6506in"/>
    </style:style>
    <style:style style:name="TableColumn143" style:family="table-column">
      <style:table-column-properties style:column-width="1.0993in"/>
    </style:style>
    <style:style style:name="TableColumn144" style:family="table-column">
      <style:table-column-properties style:column-width="1.5819in"/>
    </style:style>
    <style:style style:name="Table138" style:family="table">
      <style:table-properties style:width="7.2402in" fo:margin-left="0in" table:align="left"/>
    </style:style>
    <style:style style:name="TableRow145" style:family="table-row">
      <style:table-row-properties style:min-row-height="5.120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P150" style:parent-style-name="內文" style:family="paragraph">
      <style:paragraph-properties fo:margin-left="1.1638in" fo:text-indent="-0.584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indent="0.5in"/>
      <style:text-properties style:font-size-complex="12pt"/>
    </style:style>
    <style:style style:name="P153" style:parent-style-name="內文" style:family="paragraph">
      <style:paragraph-properties fo:margin-left="0.0784in" fo:margin-right="0.0784in" fo:text-indent="0.4868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indent="0.1666in"/>
    </style:style>
    <style:style style:name="P156" style:parent-style-name="內文" style:family="paragraph">
      <style:paragraph-properties fo:text-indent="0.584in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fo:text-indent="0.1666in"/>
    </style:style>
    <style:style style:name="P160" style:parent-style-name="內文" style:family="paragraph">
      <style:paragraph-properties fo:margin-left="0.0784in" fo:margin-right="0.0784in" fo:text-indent="0.0833in">
        <style:tab-stops/>
      </style:paragraph-properties>
      <style:text-properties style:font-size-complex="12pt"/>
    </style:style>
    <style:style style:name="P161" style:parent-style-name="內文" style:family="paragraph">
      <style:paragraph-properties fo:margin-left="0.0784in" fo:margin-right="0.0784in" fo:text-indent="0.4166in">
        <style:tab-stops/>
      </style:paragraph-properties>
      <style:text-properties style:font-size-complex="12pt"/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P164" style:parent-style-name="內文" style:family="paragraph">
      <style:paragraph-properties fo:margin-left="0.0784in" fo:margin-right="0.0784in" fo:text-indent="0.4166in">
        <style:tab-stops/>
      </style:paragraph-properties>
      <style:text-properties style:font-size-complex="12pt"/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P166" style:parent-style-name="內文" style:family="paragraph">
      <style:paragraph-properties fo:margin-left="0.0784in" fo:margin-right="0.0784in">
        <style:tab-stops/>
      </style:paragraph-properties>
    </style:style>
    <style:style style:name="P167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68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69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70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71" style:parent-style-name="內文" style:family="paragraph">
      <style:paragraph-properties fo:margin-left="0.0784in" fo:margin-right="0.0784in">
        <style:tab-stops/>
      </style:paragraph-properties>
    </style:style>
    <style:style style:name="P172" style:parent-style-name="內文" style:family="paragraph">
      <style:paragraph-properties fo:margin-left="0.0784in" fo:margin-right="0.0784in">
        <style:tab-stops/>
      </style:paragraph-properties>
    </style:style>
    <style:style style:name="TableRow173" style:family="table-row">
      <style:table-row-properties style:min-row-height="0.3597in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0958in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內文"><text:span text:style-name="T2">簽</text:span><text:span text:style-name="T3"><text:s/></text:span><text:span text:style-name="T4">於 <text:s text:c="3"/></text:span><text:span text:style-name="T5"><text:s text:c="3"/></text:span><text:span text:style-name="T6">科 <text:s text:c="24"/></text:span><text:span text:style-name="T7"><text:s text:c="17"/></text:span><text:span text:style-name="T8">1</text:span><text:span text:style-name="T9">1</text:span><text:span text:style-name="T10">3</text:span><text:span text:style-name="T11">年 <text:s/>月 <text:s/>日</text:span><text:span text:style-name="T12"><text:s text:c="15"/></text:span></text:p>
      <text:p text:style-name="P13">主旨：為辦理本科113年文康活動案，簽請 <text:s/>核示。</text:p>
      <text:p text:style-name="P14">說明：<text:tab/></text:p>
      <text:list text:style-name="LFO1" text:continue-numbering="true">
        <text:list-item>
          <text:p text:style-name="P15"><text:span text:style-name="T16">依</text:span><text:span text:style-name="T17">「臺北市政府教育局所屬公立各級學校員工文康活動實施計畫」</text:span><text:span text:style-name="T18">辦理。</text:span></text:p>
        </text:list-item>
        <text:list-item>
          <text:p text:style-name="P19">本科辦理活動情形如次：</text:p>
        </text:list-item>
      </text:list>
      <text:p text:style-name="P20">(一)活動時間：113年<text:s/><text:s/><text:s/>月<text:s/><text:s text:c="2"/>日</text:p>
      <text:p text:style-name="P21">(二)活動地點（行程）：</text:p>
      <text:h text:style-name="P22" text:outline-level="4">(三)參加人員（如附名冊）。</text:h>
      <text:list text:style-name="LFO1" text:continue-numbering="true">
        <text:list-item>
          <text:p text:style-name="P23"><text:span text:style-name="T24">辦理本活動所需經費為</text:span><text:span text:style-name="T25"><text:s text:c="2"/></text:span><text:span text:style-name="T26"><text:s text:c="4"/></text:span><text:span text:style-name="T27"><text:s text:c="2"/></text:span><text:span text:style-name="T28">元</text:span><text:span text:style-name="T29">(</text:span><text:span text:style-name="T30">1</text:span><text:span text:style-name="T31">,</text:span><text:span text:style-name="T32">5</text:span><text:span text:style-name="T33">0</text:span><text:span text:style-name="T34">0</text:span><text:span text:style-name="T35">元x人數)</text:span><text:span text:style-name="T36">，</text:span><text:span text:style-name="T37">擬於活動前先行預借，</text:span><text:span text:style-name="T38">俟活動結束後二週內檢據辦理經費轉正。</text:span></text:p>
        </text:list-item>
      </text:list>
      <text:p text:style-name="P39">擬辦：奉 <text:s/>核可後，辦理活動事項。</text:p>
      <text:p text:style-name="P40"/>
      <text:p text:style-name="P41">請各科承辦人員簽章</text:p>
      <text:p text:style-name="P42"/>
      <text:p text:style-name="P43">敬會</text:p>
      <text:p text:style-name="P44">人事室</text:p>
      <text:p text:style-name="P45"/>
      <text:p text:style-name="P46"/>
      <text:p text:style-name="P47">總務處（出納） <text:s text:c="28"/>會計室</text:p>
      <text:p text:style-name="P48"/>
      <text:p text:style-name="P49"/>
      <text:p text:style-name="P50"/>
      <text:soft-page-break/>
      <text:p text:style-name="P51"><text:s text:c="10"/><text:span text:style-name="T52"><text:s/></text:span><text:span text:style-name="T53"><text:s text:c="4"/></text:span><text:span text:style-name="T54">臺</text:span><text:span text:style-name="T55">北市立復興高級中學</text:span></text:p>
      <text:p text:style-name="內文"><text:s text:c="22"/><text:span text:style-name="T56">粘</text:span><text:span text:style-name="T57"><text:s/></text:span><text:span text:style-name="T58">貼</text:span><text:span text:style-name="T59"><text:s/></text:span><text:span text:style-name="T60">憑</text:span><text:span text:style-name="T61"><text:s/></text:span><text:span text:style-name="T62">證</text:span><text:span text:style-name="T63"><text:s/></text:span><text:span text:style-name="T64">用</text:span><text:span text:style-name="T65"><text:s/></text:span><text:span text:style-name="T66">紙</text:span></text:p>
      <text:p text:style-name="內文"><text:s text:c="55"/>　　　　憑單編號：</text:p>
      <text:p text:style-name="內文">控帳編號：　　　　　　　　　　　　　　　　　　　　　　　　　　<text:s/>傳<text:s text:c="4"/>票：　　　　　　　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內文"><text:s/>年</text:p>
            <text:p text:style-name="內文"><text:s/>度</text:p>
          </table:table-cell>
          <table:table-cell table:style-name="TableCell82" table:number-columns-spanned="2">
            <text:p text:style-name="P83">預<text:s text:c="2"/>算<text:s text:c="2"/>科<text:s text:c="2"/>目</text:p>
          </table:table-cell>
          <table:covered-table-cell/>
          <table:table-cell table:style-name="TableCell84" table:number-columns-spanned="7">
            <text:p text:style-name="內文"><text:s text:c="3"/>金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用<text:s text:c="3"/>途<text:s text:c="3"/>說<text:s text:c="3"/>明</text:p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費<text:s text:c="3"/>用<text:s text:c="3"/>別</text:p>
          </table:table-cell>
          <table:covered-table-cell/>
          <table:table-cell table:style-name="TableCell90">
            <text:p text:style-name="內文">百萬</text:p>
          </table:table-cell>
          <table:table-cell table:style-name="TableCell91">
            <text:p text:style-name="內文">十萬</text:p>
          </table:table-cell>
          <table:table-cell table:style-name="TableCell92">
            <text:p text:style-name="內文"><text:s/>萬</text:p>
          </table:table-cell>
          <table:table-cell table:style-name="TableCell93">
            <text:p text:style-name="內文"><text:s/>千</text:p>
          </table:table-cell>
          <table:table-cell table:style-name="TableCell94">
            <text:p text:style-name="內文"><text:s/>百</text:p>
          </table:table-cell>
          <table:table-cell table:style-name="TableCell95">
            <text:p text:style-name="內文"><text:s/>十</text:p>
          </table:table-cell>
          <table:table-cell table:style-name="TableCell96">
            <text:p text:style-name="內文"><text:s/>元</text:p>
          </table:table-cell>
          <table:table-cell table:style-name="TableCell97" table:number-columns-spanned="2" table:number-rows-spanned="2">
            <text:p text:style-name="P98"><text:s text:c="2"/></text:p>
            <text:p text:style-name="P99"/>
            <text:p text:style-name="P100">預借<text:s/>文康活動費用</text:p>
            <text:p text:style-name="P101"><text:s text:c="6"/></text:p>
            <text:p text:style-name="P102"><text:s text:c="16"/>元</text:p>
          </table:table-cell>
          <table:covered-table-cell/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>申請單位</text:p>
          </table:table-cell>
          <table:covered-table-cell/>
          <table:table-cell table:style-name="TableCell123" table:number-columns-spanned="5">
            <text:p text:style-name="P124">總務處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會計室</text:p>
          </table:table-cell>
          <table:covered-table-cell/>
          <table:covered-table-cell/>
          <table:covered-table-cell/>
          <table:table-cell table:style-name="TableCell127">
            <text:p text:style-name="P128">機關長官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/>
            <text:p text:style-name="P148">請<text:s/>款<text:s/>借<text:s/>據</text:p>
            <text:p text:style-name="P149"/>
            <text:p text:style-name="P150"><text:span text:style-name="T151">用途</text:span>：預借<text:s text:c="2"/>文康活動費用</text:p>
            <text:p text:style-name="P152"/>
            <text:p text:style-name="P153"><text:span text:style-name="T154">金額</text:span>：<text:s/><text:s text:c="10"/>整</text:p>
            <text:p text:style-name="P155"/>
            <text:p text:style-name="P156"><text:span text:style-name="T157">說明</text:span>：<text:span text:style-name="T158">依奉核之活動計劃辦理借支，核發後於活動結束二週內檢據轉正</text:span></text:p>
            <text:p text:style-name="P159"/>
            <text:p text:style-name="P160"/>
            <text:p text:style-name="P161">上<text:s/>款<text:s/>擬<text:s/>請<text:s/>准<text:s/>予<text:s/>借<text:s/>支<text:s/>先<text:s/>行<text:s/>匯<text:s/>入<text:s/>下<text:s text:c="2"/>列<text:s text:c="2"/>帳<text:s/>戶<text:s/>以<text:s/>利<text:s/>付<text:s/>款</text:p>
            <text:p text:style-name="P162"/>
            <text:p text:style-name="P163"/>
            <text:p text:style-name="P164">上<text:s/>款<text:s/>確<text:s/>實<text:s/>收<text:s/>訖<text:s/>無<text:s/>訛</text:p>
            <text:p text:style-name="P165"/>
            <text:p text:style-name="P166"/>
            <text:p text:style-name="P167"><text:s text:c="21"/>　　<text:s text:c="12"/>申請人</text:p>
            <text:p text:style-name="P168"/>
            <text:p text:style-name="P169"/>
            <text:p text:style-name="P170">中<text:s/>華<text:s/>民<text:s/>國<text:s text:c="3"/><text:s text:c="2"/><text:s text:c="3"/><text:s/>年<text:s/><text:s/><text:s text:c="2"/><text:s/><text:s text:c="6"/>月<text:s text:c="4"/><text:s text:c="2"/><text:s text:c="6"/>日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內文"/>
            <text:p text:style-name="內文"/>
            <text:p text:style-name="內文">借支入款帳號戶名</text:p>
            <text:p text:style-name="內文"/>
          </table:table-cell>
          <table:table-cell table:style-name="TableCell175">
            <text:p text:style-name="P176"/>
            <text:p text:style-name="P177">戶名</text:p>
            <text:p text:style-name="P178"/>
          </table:table-cell>
          <table:table-cell table:style-name="TableCell179">
            <text:p text:style-name="P180"/>
            <text:p text:style-name="P181">銀行</text:p>
            <text:p text:style-name="P182"/>
          </table:table-cell>
          <table:table-cell table:style-name="TableCell183">
            <text:p text:style-name="P184"/>
            <text:p text:style-name="P185">帳號</text:p>
            <text:p text:style-name="P186"/>
          </table:table-cell>
          <table:table-cell table:style-name="TableCell187">
            <text:p text:style-name="P188"/>
            <text:p text:style-name="P189">入帳金額</text:p>
            <text:p text:style-name="P190"/>
          </table:table-cell>
          <table:table-cell table:style-name="TableCell191">
            <text:p text:style-name="P192"/>
            <text:p text:style-name="P193">備註</text:p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0.5909in" fo:margin-bottom="0.2361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九十三年    月    日於○○科                 敬會</dc:title>
    <dc:subject/>
    <meta:initial-creator>fhsh</meta:initial-creator>
    <dc:creator>User</dc:creator>
    <meta:creation-date>2024-01-26T00:36:00Z</meta:creation-date>
    <dc:date>2024-01-26T00:36:00Z</dc:date>
    <meta:print-date>2013-03-25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