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6in" text:min-label-width="0.2291in" text:list-level-position-and-space-mode="label-alignment">
          <style:list-level-label-alignment text:label-followed-by="listtab" fo:margin-left="6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left="0.5208in" fo:text-indent="-0.5208in">
        <style:tab-stops/>
      </style:paragraph-properties>
    </style:style>
    <style:style style:name="T2" style:parent-style-name="預設段落字型" style:family="text">
      <style:text-properties style:font-name-asian="標楷體" fo:font-size="25pt" style:font-size-asian="25pt" style:font-size-complex="25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80808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margin-left="0.3347in" fo:text-indent="0.6666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3347in" fo:text-indent="2.444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3347in" fo:text-indent="2.442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31" style:parent-style-name="內文" style:family="paragraph">
      <style:paragraph-properties fo:margin-left="2in" fo:text-indent="0.7777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margin-left="0.3347in" fo:text-indent="1.6666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left="0.3347in" fo:text-indent="1.666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0.3347in" fo:text-indent="1.666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margin-left="0.3347in" fo:text-indent="1.6666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簽</text:span><text:span text:style-name="T3">於</text:span><text:span text:style-name="T4"><text:s/></text:span><text:span text:style-name="T5"><text:s text:c="2"/></text:span><text:span text:style-name="T6"><text:s text:c="2"/></text:span><text:span text:style-name="T7">科</text:span><text:span text:style-name="T8"><text:s text:c="18"/></text:span><text:span text:style-name="T9"><text:s text:c="19"/></text:span><text:span text:style-name="T10"><text:s/>1</text:span><text:span text:style-name="T11">1</text:span><text:span text:style-name="T12">3</text:span><text:span text:style-name="T13"><text:s text:c="2"/></text:span><text:span text:style-name="T14">月</text:span><text:span text:style-name="T15"><text:s text:c="2"/></text:span><text:span text:style-name="T16">日</text:span></text:p>
      <text:p text:style-name="P17"/>
      <text:p text:style-name="P18">一、本科113年文康活動經奉核准辦理並預借參加人員<text:s/>OOO等O人活動所需經費計新台幣OOO元整，活動當日(OO年OO月OO日)實際參加活動人員計有OOO等O人（如附實際參加活動者簽到退名冊），擬依實際參加人數辦理核銷轉正。</text:p>
      <text:p text:style-name="P19">二、本次活動預借數額<text:s/>OOO<text:s/>整，請總務處出納組辦理預借轉正事宜。</text:p>
      <text:p text:style-name="P20"><text:s text:c="10"/></text:p>
      <text:p text:style-name="內文"><text:span text:style-name="T21">請各科承辦人簽章</text:span><text:span text:style-name="T22"><text:s text:c="3"/></text:span><text:span text:style-name="T23">敬會</text:span><text:span text:style-name="T24"><text:s text:c="2"/></text:span><text:span text:style-name="T25">人事室</text:span></text:p>
      <text:p text:style-name="P26"/>
      <text:p text:style-name="P27"/>
      <text:p text:style-name="P28">總務處出納組</text:p>
      <text:p text:style-name="P29"/>
      <text:p text:style-name="P30"/>
      <text:p text:style-name="P31">會計室</text:p>
      <text:p text:style-name="P32"/>
      <text:p text:style-name="P33"/>
      <text:p text:style-name="P34"/>
      <text:p text:style-name="P35"><text:s text:c="7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6in" text:min-label-width="0.2291in" text:list-level-position-and-space-mode="label-alignment">
          <style:list-level-label-alignment text:label-followed-by="listtab" fo:margin-left="6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6243in" fo:margin-left="0.75in" fo:margin-bottom="1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本科九十三年文康活動經奉核准辦理並預借參加人員○○○等○○人活動所需經費計新台幣○○○○元整，茲因該日參加活動人員增加（減少）○○○等○○人，實際參加活動人員計○○○等○○人（如附名冊），擬依實際參加人數辦理核銷轉正</dc:title>
    <dc:subject/>
    <meta:initial-creator>fhsh</meta:initial-creator>
    <dc:creator>User</dc:creator>
    <meta:creation-date>2024-01-26T00:36:00Z</meta:creation-date>
    <dc:date>2024-01-26T00:36:00Z</dc:date>
    <meta:print-date>2016-05-31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