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27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1354in" style:use-optimal-column-width="false"/>
    </style:style>
    <style:style style:name="TableColumn21" style:family="table-column">
      <style:table-column-properties style:column-width="0.8645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10" style:family="table">
      <style:table-properties style:width="6.4375in" fo:margin-left="0.0097in" table:align="left"/>
    </style:style>
    <style:style style:name="TableRow27" style:family="table-row">
      <style:table-row-properties style:min-row-height="0.791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right="0.0083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Row52" style:family="table-row">
      <style:table-row-properties style:min-row-height="0.42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cjk" style:family="paragraph">
      <style:paragraph-properties fo:margin-top="0in" fo:margin-bottom="0in" fo:line-height="100%" fo:text-indent="0.0902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cjk" style:family="paragraph">
      <style:paragraph-properties fo:margin-top="0in" fo:margin-bottom="0in" fo:line-height="10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16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P72" style:parent-style-name="Textbody" style:family="paragraph">
      <style:paragraph-properties fo:text-align="center"/>
      <style:text-properties style:font-name="Times New Roman" style:font-name-asian="標楷體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P75" style:parent-style-name="Textbody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Times New Roman" style:font-name-asian="標楷體"/>
    </style:style>
    <style:style style:name="P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text-indent="0.6666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P92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93" style:parent-style-name="cjk" style:family="paragraph">
      <style:paragraph-properties fo:text-align="end" fo:margin-top="0in" fo:margin-bottom="0in" fo:line-height="100%"/>
    </style:style>
    <style:style style:name="T9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7" style:family="table-row">
      <style:table-row-properties style:min-row-height="0.6875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Times New Roman" style:font-name-asian="標楷體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4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5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8pt" style:font-size-asian="18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min-row-height="1.17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/>
    </style:style>
    <style:style style:name="P124" style:parent-style-name="Textbody" style:family="paragraph">
      <style:paragraph-properties fo:text-align="center"/>
      <style:text-properties style:font-name="Times New Roman" style:font-name-asian="標楷體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Times New Roman" style:font-name-asian="標楷體"/>
    </style:style>
    <style:style style:name="P131" style:parent-style-name="Textbody" style:family="paragraph">
      <style:paragraph-properties fo:text-align="justify"/>
      <style:text-properties style:font-name="Times New Roman" style:font-name-asian="標楷體"/>
    </style:style>
    <style:style style:name="P132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3" style:family="table-row">
      <style:table-row-properties style:min-row-height="0.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2" style:family="table-row">
      <style:table-row-properties style:min-row-height="0.3861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8" style:family="table-row">
      <style:table-row-properties style:min-row-height="0.370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style:line-height-at-least="0.1666in" fo:text-indent="0.0833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Textbody" style:family="paragraph">
      <style:paragraph-properties style:snap-to-layout-grid="false" style:line-height-at-least="0.1666in" fo:text-indent="0.0833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Textbody" style:family="paragraph">
      <style:paragraph-properties style:snap-to-layout-grid="false" style:line-height-at-least="0.1666in" fo:text-indent="0.0833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Textbody" style:family="paragraph">
      <style:paragraph-properties style:snap-to-layout-grid="false" style:line-height-at-least="0.1666in" fo:text-indent="0.0833in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3541in" style:use-optimal-row-height="false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Times New Roman" style:font-name-asian="標楷體"/>
    </style:style>
    <style:style style:name="TableRow207" style:family="table-row">
      <style:table-row-properties style:min-row-height="0.642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Times New Roman" style:font-name-asian="標楷體"/>
    </style:style>
    <style:style style:name="TableRow213" style:family="table-row">
      <style:table-row-properties style:min-row-height="0.642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220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21" style:family="table-row">
      <style:table-row-properties style:min-row-height="0.38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Row230" style:family="table-row">
      <style:table-row-properties style:min-row-height="0.278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Times New Roman"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extbody" style:family="paragraph">
      <style:text-properties style:font-name="Times New Roman"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extbody" style:family="paragraph">
      <style:text-properties style:font-name="Times New Roman" style:font-name-asian="標楷體"/>
    </style:style>
    <style:style style:name="P239" style:parent-style-name="Textbody" style:family="paragraph">
      <style:text-properties style:font-name="Times New Roman"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" style:parent-style-name="Textbody" style:family="paragraph">
      <style:text-properties style:font-name="Times New Roman" style:font-name-asian="標楷體"/>
    </style:style>
    <style:style style:name="P242" style:parent-style-name="Textbody" style:family="paragraph">
      <style:text-properties style:font-name="Times New Roman" style:font-name-asian="標楷體"/>
    </style:style>
    <style:style style:name="TableRow243" style:family="table-row">
      <style:table-row-properties style:min-row-height="0.7652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extbody" style:family="paragraph">
      <style:text-properties style:font-name="Times New Roman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extbody" style:family="paragraph">
      <style:text-properties style:font-name="Times New Roman" style:font-name-asian="標楷體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P258" style:parent-style-name="清單段落" style:list-style-name="LFO1" style:family="paragraph"/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style:language-asian="zh" style:country-asian="HK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style:language-asian="zh" style:country-asian="HK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anguage-asian="zh" style:country-asian="HK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清單段落" style:list-style-name="LFO1" style:family="paragraph"/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清單段落" style:list-style-name="LFO1" style:family="paragraph"/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清單段落" style:list-style-name="LFO1" style:family="paragraph"/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Standard" style:list-style-name="LFO1" style:family="paragraph"/>
    <style:style style:name="T278" style:parent-style-name="預設段落字型" style:family="text">
      <style:text-properties style:font-name="標楷體" style:font-name-asian="標楷體" style:font-name-complex="標楷體" fo:color="#C9211E"/>
    </style:style>
    <style:style style:name="P279" style:parent-style-name="清單段落" style:list-style-name="LFO1" style:family="paragraph"/>
    <style:style style:name="T28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1" style:parent-style-name="預設段落字型" style:family="text">
      <style:text-properties style:font-name="Times New Roman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7" style:parent-style-name="預設段落字型" style:family="text">
      <style:text-properties style:font-name="Times New Roman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Times New Roman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P307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115</text:span><text:span text:style-name="T5">年地方公職人員選舉</text:span><text:span text:style-name="T6">」</text:span><text:span text:style-name="T7"><text:s text:c="30"/></text:span><text:span text:style-name="T8">投開票所工作人員登記資料卡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4">
            <text:p text:style-name="P31">身分證字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(民國)出生年月日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是否具下列身分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 text:c="3"/>年<text:s text:c="4"/>月<text:s text:c="4"/>日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□</text:span><text:span text:style-name="T50">原住民</text:span></text:p>
            <text:p text:style-name="P51">□新住民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欲擔任</text:span><text:span text:style-name="T56">投開票所職務</text:span></text:p>
          </table:table-cell>
          <table:covered-table-cell/>
          <table:covered-table-cell/>
          <table:table-cell table:style-name="TableCell57" table:number-columns-spanned="13">
            <text:p text:style-name="P58">□<text:s/><text:span text:style-name="T59">主任管理員</text:span><text:span text:style-name="T60"><text:s/></text:span><text:span text:style-name="T61">□</text:span><text:span text:style-name="T62">主任監察員　</text:span><text:span text:style-name="T63">□</text:span><text:span text:style-name="T64"><text:s/></text:span><text:span text:style-name="T65">管理員</text:span><text:span text:style-name="T66"><text:s/>(</text:span><text:span text:style-name="T67">可複選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填</text:p>
            <text:p text:style-name="P72">寫</text:p>
            <text:p text:style-name="P73">人</text:p>
            <text:p text:style-name="P74">資</text:p>
            <text:p text:style-name="P75">料</text:p>
          </table:table-cell>
          <table:table-cell table:style-name="TableCell76">
            <text:p text:style-name="P77">戶籍</text:p>
            <text:p text:style-name="P78">地址</text:p>
          </table:table-cell>
          <table:table-cell table:style-name="TableCell79" table:number-columns-spanned="14">
            <text:p text:style-name="P80"><text:span text:style-name="T81">市</text:span><text:span text:style-name="T82">(</text:span><text:span text:style-name="T83">縣</text:span><text:span text:style-name="T84">) <text:s text:c="11"/></text:span><text:span text:style-name="T85">區</text:span><text:span text:style-name="T86">(</text:span><text:span text:style-name="T87">鄉、鎮、市</text:span><text:span text:style-name="T88">) <text:s text:c="10"/></text:span><text:span text:style-name="T89">里</text:span><text:span text:style-name="T90"><text:s text:c="6"/></text:span><text:span text:style-name="T91">鄰</text:span></text:p>
            <text:p text:style-name="P92">路(街) <text:s text:c="6"/>段<text:s text:c="7"/>巷<text:s text:c="6"/>弄<text:s text:c="6"/>號<text:s text:c="4"/>樓之</text:p>
            <text:p text:style-name="P93"><text:span text:style-name="T94">(</text:span><text:span text:style-name="T95">請務必填寫里別及鄰別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</text:p>
            <text:p text:style-name="P101">地址</text:p>
          </table:table-cell>
          <table:table-cell table:style-name="TableCell102" table:number-columns-spanned="14">
            <text:p text:style-name="P103">市(縣) <text:s text:c="11"/>區(鄉、鎮、市) <text:s text:c="10"/>里<text:s text:c="6"/>鄰</text:p>
            <text:p text:style-name="P104">路(街) <text:s text:c="6"/>段<text:s text:c="7"/>巷<text:s text:c="6"/>弄<text:s text:c="6"/>號<text:s text:c="4"/>樓之</text:p>
            <text:p text:style-name="P105"><text:span text:style-name="T106">□</text:span><text:span text:style-name="T107">同</text:span><text:span text:style-name="T108"><text:s/></text:span><text:span text:style-name="T109">戶</text:span><text:span text:style-name="T110"><text:s/></text:span><text:span text:style-name="T111">籍</text:span><text:span text:style-name="T112"><text:s/></text:span><text:span text:style-name="T113">地</text:span><text:span text:style-name="T114"><text:s/></text:span><text:span text:style-name="T115">址</text:span><text:span text:style-name="T116">(</text:span><text:span text:style-name="T117">免填本欄</text:span><text:span text:style-name="T118">)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</text:p>
            <text:p text:style-name="P124">電話</text:p>
            <text:p text:style-name="P125"><text:span text:style-name="T126">(</text:span><text:span text:style-name="T127">必填</text:span><text:span text:style-name="T128">)</text:span></text:p>
          </table:table-cell>
          <table:table-cell table:style-name="TableCell129" table:number-columns-spanned="14">
            <text:p text:style-name="P130">公<text:s/>：( <text:s/>)</text:p>
            <text:p text:style-name="P131">私<text:s/>：( <text:s/>)</text:p>
            <text:p text:style-name="P1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服務機關<text:s text:c="6"/>(請詳填全銜)</text:p>
            <text:p text:style-name="P136">或</text:p>
            <text:p text:style-name="P137">就讀學校</text:p>
          </table:table-cell>
          <table:covered-table-cell/>
          <table:table-cell table:style-name="TableCell138" table:number-columns-spanned="9">
            <text:p text:style-name="P139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9">
            <text:p text:style-name="P14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：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 text:c="4"/>他</text:p>
            <text:p text:style-name="P151"/>
            <text:p text:style-name="P152">(請勾選)</text:p>
          </table:table-cell>
          <table:covered-table-cell/>
          <table:table-cell table:style-name="TableCell153" table:number-columns-spanned="3">
            <text:p text:style-name="P154">選務經驗</text:p>
          </table:table-cell>
          <table:covered-table-cell/>
          <table:covered-table-cell/>
          <table:table-cell table:style-name="TableCell155" table:number-columns-spanned="5">
            <text:p text:style-name="P156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騎<text:s/>乘<text:s/>機<text:s/>車</text:p>
          </table:table-cell>
          <table:covered-table-cell/>
          <table:covered-table-cell/>
          <table:table-cell table:style-name="TableCell159" table:number-columns-spanned="3">
            <text:p text:style-name="P160">餐食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 table:number-rows-spanned="2">
            <text:p text:style-name="P164"><text:span text:style-name="T165"></text:span><text:span text:style-name="T166"><text:s/></text:span><text:span text:style-name="T167">主任管理員</text:span></text:p>
            <text:p text:style-name="P168"><text:span text:style-name="T169"></text:span><text:span text:style-name="T170"><text:s/></text:span><text:span text:style-name="T171">主任監察員</text:span></text:p>
            <text:p text:style-name="P172"><text:span text:style-name="T173"></text:span><text:span text:style-name="T174"><text:s/></text:span><text:span text:style-name="T175">管理員</text:span></text:p>
            <text:p text:style-name="P176"><text:span text:style-name="T177"></text:span><text:span text:style-name="T178"><text:s/></text:span><text:span text:style-name="T179">監察員</text:span></text:p>
          </table:table-cell>
          <table:covered-table-cell/>
          <table:covered-table-cell/>
          <table:table-cell table:style-name="TableCell180" table:number-columns-spanned="3">
            <text:p text:style-name="P181">是<text:s text:c="3"/></text:p>
          </table:table-cell>
          <table:covered-table-cell/>
          <table:covered-table-cell/>
          <table:table-cell table:style-name="TableCell182" table:number-columns-spanned="2">
            <text:p text:style-name="P183">否</text:p>
          </table:table-cell>
          <table:covered-table-cell/>
          <table:table-cell table:style-name="TableCell184">
            <text:p text:style-name="P185">是<text:s text:c="3"/></text:p>
          </table:table-cell>
          <table:table-cell table:style-name="TableCell186" table:number-columns-spanned="2">
            <text:p text:style-name="P187">否</text:p>
          </table:table-cell>
          <table:covered-table-cell/>
          <table:table-cell table:style-name="TableCell188" table:number-columns-spanned="2">
            <text:p text:style-name="P189">葷食</text:p>
          </table:table-cell>
          <table:covered-table-cell/>
          <table:table-cell table:style-name="TableCell190">
            <text:p text:style-name="P191">素食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公文派令交付方式</text:p>
            <text:p text:style-name="P210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Textbody"><text:span text:style-name="T215">*</text:span><text:span text:style-name="T216">公教人員原則均辦理敘獎，如</text:span><text:span text:style-name="T217">不須</text:span><text:span text:style-name="T218">辦理敘獎請勾選</text:span><text:span text:style-name="T219">󠄄</text:span><text:span text:style-name="T220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Textbody"><text:span text:style-name="T225"></text:span><text:span text:style-name="T226">是</text:span><text:span text:style-name="T227"><text:s text:c="8"/></text:span><text:span text:style-name="T228"></text:span><text:span text:style-name="T2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簽章</text:p>
          </table:table-cell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5">
            <text:p text:style-name="P236">單位主管簽章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人事單位</text:p>
            <text:soft-page-break/>
            <text:p text:style-name="P239">主管簽章</text:p>
          </table:table-cell>
          <table:covered-table-cell/>
          <table:covered-table-cell/>
          <table:table-cell table:style-name="TableCell240" table:number-columns-spanned="4">
            <text:p text:style-name="P241">機關學校</text:p>
            <text:soft-page-break/>
            <text:p text:style-name="P242">首長簽章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Textbody"><text:span text:style-name="T253">※</text:span><text:span text:style-name="T254">填表注意事項：</text:span><text:span text:style-name="T255">(</text:span><text:span text:style-name="T256">正本自存，影本掃描以電子檔案郵件寄予本所即可</text:span><text:span text:style-name="T257">)</text:span></text:p>
      <text:list text:style-name="LFO1" text:continue-numbering="true">
        <text:list-item>
          <text:p text:style-name="P258"><text:span text:style-name="T259">有關公教人員參加本選務工作，請先行惠知貴機關首長、單位主管及人事主管同意參加，如若發生未能敘獎情事，概由本人自行負責，本所不另行函文辦理請假或補假手續。</text:span><text:span text:style-name="T260">如係大專院校學生</text:span><text:span text:style-name="T261">（</text:span><text:span text:style-name="T262">或社會人士</text:span><text:span text:style-name="T263">）</text:span><text:span text:style-name="T264">則僅於填表人簽章欄簽章即可</text:span><text:span text:style-name="T265">。</text:span></text:p>
        </text:list-item>
        <text:list-item>
          <text:p text:style-name="P266"><text:span text:style-name="T267">本資料卡每人限填一份，請勿重複填送區公所。</text:span></text:p>
        </text:list-item>
        <text:list-item>
          <text:p text:style-name="P268"><text:span text:style-name="T269">因辦理所得稅申報事宜，戶籍地址請務必填寫</text:span><text:span text:style-name="T270">里、鄰</text:span><text:span text:style-name="T271">。</text:span></text:p>
        </text:list-item>
        <text:list-item>
          <text:p text:style-name="P272"><text:span text:style-name="T273">非報名即獲選為工作人員，本所將依相關條件擇優遴選，通過者將通知參與選務講習；未通過者不另行通知。</text:span></text:p>
        </text:list-item>
        <text:list-item>
          <text:p text:style-name="P274"><text:span text:style-name="T275">戶籍地與工作地不設在本市同一選區者，無法辦理工作地投票</text:span><text:span text:style-name="T276">。</text:span></text:p>
        </text:list-item>
        <text:list-item>
          <text:p text:style-name="P277"><text:span text:style-name="T278">公教人員有調離原機關時，請來電告知修正服務機關。</text:span></text:p>
        </text:list-item>
        <text:list-item>
          <text:p text:style-name="P279"><text:span text:style-name="T280">本報名作業至</text:span><text:span text:style-name="T281">115</text:span><text:span text:style-name="T282">年</text:span><text:span text:style-name="T283">6</text:span><text:span text:style-name="T284">月</text:span><text:span text:style-name="T285">30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截止</text:span><text:span text:style-name="T292">，</text:span><text:span text:style-name="T293">請於期限內</text:span><text:span text:style-name="T294">Ｅ</text:span><text:span text:style-name="T295">-mial</text:span><text:span text:style-name="T296">回</text:span><text:span text:style-name="T297">傳</text:span><text:span text:style-name="T298">至</text:span><text:span text:style-name="T299">AK0598@ntpc.gov.tw</text:span><text:span text:style-name="T300">或</text:span><text:span text:style-name="T301">AR2397@ntpc.gov.tw<text:s/></text:span><text:span text:style-name="T302">，</text:span><text:span text:style-name="T303">因本區選務工作人員眾多，無法電話一一答覆，</text:span><text:span text:style-name="T304">本所收件後以</text:span><text:span text:style-name="T305">mial<text:s/></text:span><text:span text:style-name="T306">回復為憑，勿來電話洽詢。</text:span>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/>
      <style:text-properties style:font-name="Liberation Serif" style:font-name-complex="Liberation Serif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="Liberation Serif" style:font-name-complex="Liberation Serif" style:font-size-complex="12pt" style:language-complex="hi" style:country-complex="IN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986in" fo:line-height="115%"/>
      <style:text-properties style:font-name="新細明體" style:font-name-complex="新細明體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User</dc:creator>
    <meta:creation-date>2026-04-13T02:40:00Z</meta:creation-date>
    <dc:date>2026-04-13T02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