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Row95" style:family="table-row">
      <style:table-row-properties style:min-row-height="1.1347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Times New Roman" style:font-name-asian="標楷體"/>
    </style:style>
    <style:style style:name="P102" style:parent-style-name="Textbody" style:family="paragraph">
      <style:paragraph-properties fo:text-align="justify"/>
      <style:text-properties style:font-name="Times New Roman" style:font-name-asian="標楷體"/>
    </style:style>
    <style:style style:name="P1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text-properties style:font-name="Times New Roman" style:font-name-asian="標楷體"/>
    </style:style>
    <style:style style:name="TableRow110" style:family="table-row">
      <style:table-row-properties style:min-row-height="0.8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Times New Roman" style:font-name-asian="標楷體"/>
    </style:style>
    <style:style style:name="P115" style:parent-style-name="Textbody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indent="0.0833in"/>
      <style:text-properties style:font-name="Times New Roman" style:font-name-asian="標楷體"/>
    </style:style>
    <style:style style:name="P120" style:parent-style-name="Textbody" style:family="paragraph">
      <style:paragraph-properties fo:text-indent="0.0833in"/>
      <style:text-properties style:font-name="Times New Roman" style:font-name-asian="標楷體"/>
    </style:style>
    <style:style style:name="P121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background-color="#FFFF00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Times New Roman" style:font-name-asian="標楷體"/>
    </style:style>
    <style:style style:name="P13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098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43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8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indent="0.0833in"/>
      <style:text-properties style:font-name="Times New Roman" style:font-name-asian="標楷體"/>
    </style:style>
    <style:style style:name="P163" style:parent-style-name="Textbody" style:family="paragraph">
      <style:paragraph-properties fo:text-indent="0.0833in"/>
      <style:text-properties style:font-name="Times New Roman" style:font-name-asian="標楷體"/>
    </style:style>
    <style:style style:name="P164" style:parent-style-name="Textbody" style:family="paragraph">
      <style:paragraph-properties fo:text-indent="0.0833in"/>
      <style:text-properties style:font-name="Times New Roman" style:font-name-asian="標楷體"/>
    </style:style>
    <style:style style:name="P16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Times New Roman"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P197" style:parent-style-name="Textbody" style:family="paragraph">
      <style:text-properties style:font-name="Times New Roman" style:font-name-asian="標楷體"/>
    </style:style>
    <style:style style:name="TableRow198" style:family="table-row">
      <style:table-row-properties style:min-row-height="0.8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P208" style:parent-style-name="Textbody" style:family="paragraph">
      <style:paragraph-properties fo:margin-top="0.125in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P220" style:parent-style-name="Textbody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fo:background-color="#FFFF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Default" style:family="paragraph">
      <style:paragraph-properties fo:widows="0" fo:orphans="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color="#C9211E" fo:background-color="#FFFF00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Textbody" style:family="paragraph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15年地方公職人員選舉<text:s/>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<text:s/><text:s text:c="11"/>區(鄉、鎮、市) <text:s text:c="10"/>里<text:s text:c="6"/>鄰</text:p>
            <text:p text:style-name="P55">路(街) <text:s text:c="6"/>段<text:s text:c="7"/>巷<text:s text:c="6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  <text:p text:style-name="P91"><text:span text:style-name="T92">(</text:span><text:span text:style-name="T93">欲擔任主管、主監者必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黨<text:s text:c="3"/>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擬派投(開)票所</text:p>
          </table:table-cell>
          <table:covered-table-cell/>
          <table:table-cell table:style-name="TableCell113" table:number-columns-spanned="4">
            <text:p text:style-name="P114"/>
            <text:p text:style-name="P115">(希望被分派在＿＿里，如無則免填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是否具<text:line-break/>原住民<text:line-break/>身分</text:p>
          </table:table-cell>
          <table:covered-table-cell/>
          <table:table-cell table:style-name="TableCell118" table:number-columns-spanned="2">
            <text:p text:style-name="P119">□否</text:p>
            <text:p text:style-name="P120">□山地原住民</text:p>
            <text:p text:style-name="P121">□平地原住民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6" table:number-rows-spanned="2">
            <text:p text:style-name="P128">服務機關：</text:p>
            <text:p text:style-name="P129"><text:span text:style-name="T130">(</text:span><text:span text:style-name="T131">請填寫完整機關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：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是否敘獎：<text:s/>□是<text:s text:c="3"/>□否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：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2">
            <text:p text:style-name="P154">選務經驗</text:p>
          </table:table-cell>
          <table:covered-table-cell/>
          <table:table-cell table:style-name="TableCell155" table:number-columns-spanned="4">
            <text:p text:style-name="P156">駕<text:s/>駛<text:s/>汽<text:s/>車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騎<text:s/>乘<text:s/>機<text:s/>車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□<text:s/>主任管理員</text:p>
            <text:p text:style-name="P163">□<text:s/>主任監察員</text:p>
            <text:p text:style-name="P164">□<text:s/>管理員</text:p>
            <text:p text:style-name="P165">□<text:s/>監察員</text:p>
          </table:table-cell>
          <table:covered-table-cell/>
          <table:table-cell table:style-name="TableCell166" table:number-columns-spanned="3">
            <text:p text:style-name="P167">是<text:s text:c="3"/></text:p>
          </table:table-cell>
          <table:covered-table-cell/>
          <table:covered-table-cell/>
          <table:table-cell table:style-name="TableCell168">
            <text:p text:style-name="P169">否</text:p>
          </table:table-cell>
          <table:table-cell table:style-name="TableCell170">
            <text:p text:style-name="P171">是<text:s text:c="3"/></text:p>
          </table:table-cell>
          <table:table-cell table:style-name="TableCell172">
            <text:p text:style-name="P173">否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2">
            <text:p text:style-name="P189">填表人簽章</text:p>
          </table:table-cell>
          <table:covered-table-cell/>
          <table:table-cell table:style-name="TableCell190" table:number-columns-spanned="2">
            <text:p text:style-name="P191">單位主管簽章</text:p>
          </table:table-cell>
          <table:covered-table-cell/>
          <table:table-cell table:style-name="TableCell192" table:number-columns-spanned="3">
            <text:p text:style-name="P193">人事單位</text:p>
            <text:p text:style-name="P194">主管簽章</text:p>
          </table:table-cell>
          <table:covered-table-cell/>
          <table:covered-table-cell/>
          <table:table-cell table:style-name="TableCell195" table:number-columns-spanned="2">
            <text:p text:style-name="P196">機關學校</text:p>
            <text:p text:style-name="P197">首長簽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※</text:span><text:span text:style-name="T210">填表注意事項：</text:span></text:p>
      <text:soft-page-break/>
      <text:p text:style-name="P211"><text:span text:style-name="T212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3">(</text:span><text:span text:style-name="T214">或社會人士</text:span><text:span text:style-name="T215">)</text:span><text:span text:style-name="T216">則僅於填表人簽章欄簽章即可。</text:span><text:span text:style-name="T217">(</text:span><text:span text:style-name="T218">正本自存，影本掃描以電子郵件寄予本所即可</text:span><text:span text:style-name="T219">)</text:span></text:p>
      <text:p text:style-name="P220"><text:span text:style-name="T221">二、投票所工作人員在工作地投票，</text:span><text:span text:style-name="T222">以其戶籍地及工作地在同一選舉區並在同一縣市者為限之規定</text:span><text:span text:style-name="T223">。</text:span></text:p>
      <text:p text:style-name="Textbody"><text:span text:style-name="T224">三、</text:span><text:span text:style-name="T225">本資料卡每人限填一份，請勿重複填送區公所。</text:span></text:p>
      <text:p text:style-name="Textbody"><text:span text:style-name="T226">四、因辦理所得稅申報事宜，戶籍地址請填寫</text:span><text:span text:style-name="T227">里、鄰</text:span><text:span text:style-name="T228">。</text:span></text:p>
      <text:p text:style-name="P229"><text:span text:style-name="T230">五、</text:span><text:span text:style-name="T231">非報名即獲選為工作人員</text:span><text:span text:style-name="T232">，本所將依條件</text:span><text:span text:style-name="T233">(</text:span><text:span text:style-name="T234">年齡、經驗等</text:span><text:span text:style-name="T235">)</text:span><text:span text:style-name="T236">進行遴選，通過者將通知</text:span><text:span text:style-name="T237"><text:line-break/></text:span><text:span text:style-name="T238">　　參與選務講習；未通過者不另行通知。</text:span></text:p>
      <text:p text:style-name="P239">六、因本區選務工作人員眾多，無法電話一一答覆，報名資料請以E-mail寄送，收件後</text:p>
      <text:p text:style-name="Textbody"><text:span text:style-name="T240"><text:s text:c="4"/></text:span><text:span text:style-name="T241">本所亦以</text:span><text:span text:style-name="T242">E-mail</text:span><text:span text:style-name="T243">回復為憑。</text:span><text:span text:style-name="T244">本報名作業至</text:span><text:span text:style-name="T245">115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(</text:span><text:span text:style-name="T252">週三</text:span><text:span text:style-name="T253">)</text:span><text:span text:style-name="T254">截止</text:span><text:span text:style-name="T255">，請於期限內</text:span></text:p>
      <text:p text:style-name="Textbody"><text:span text:style-name="T256"><text:s text:c="4"/>E-mail</text:span><text:span text:style-name="T257">回傳至：</text:span><text:span text:style-name="T258">AT696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6160</meta:initial-creator>
    <dc:creator>User</dc:creator>
    <meta:creation-date>2026-03-24T00:48:00Z</meta:creation-date>
    <dc:date>2026-03-24T00:48:00Z</dc:date>
    <meta:print-date>2014-04-14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