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17" table:number-rows-spanned="1" table:style-name="ce16">
            <text:p>115年市長、市議員暨里長選舉投開票所工作人員團體報名表</text:p>
            <text:p><text:s text:c="78"/><text:span text:style-name="T3">遴選機關：桃園市桃園區公所</text:span><text:span text:style-name="T3"/></text:p>
            <text:p><text:span text:style-name="T3"><text:s text:c="109"/>投票日：115/11/28(六)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填表說明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1.機關報名人數在8名(含)以上，<text:span text:style-name="T5">且需在同一票所者(包票所)</text:span>，請用此表。本表不敷使用，請自行延伸，<text:span text:style-name="T6">業經機關首長核准後之核章報名表，請自行留存備查</text:span>。</text:p>
          </table:table-cell>
          <table:table-cell table:number-columns-repeated="16" table:style-name="ce4"/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17">
            <text:p><text:span text:style-name="T4">2.依據公職人員選舉罷免法規定</text:span>，管理員(不含主任管理員主任監察員)<text:span text:style-name="T6">需三分之一以上為現任公教人員</text:span>，其餘工作人員得為公教人員或社會人士。</text:p>
          </table:table-cell>
          <table:covered-table-cell table:number-columns-repeated="16"/>
          <table:table-cell table:number-columns-repeated="16367" table:style-name="ce3"/>
        </table:table-row>
        <table:table-row table:style-name="ro5">
          <table:table-cell office:value-type="string" table:number-columns-spanned="17" table:number-rows-spanned="1" table:style-name="ce17">
            <text:p>3.本公所將視過往參與狀況、需求人數、選務經驗等因素遴選投開票所工作人員，填表人送交報名表至本公所後，仍不代表遴派為投開票所工作人員，<text:span text:style-name="T6">報名人請以有無收到公文(即投開票所工作人員講習通知單)為遴派成功之依據</text:span>。</text:p>
          </table:table-cell>
          <table:covered-table-cell table:number-columns-repeated="16"/>
          <table:table-cell table:number-columns-repeated="16367" table:style-name="ce3"/>
        </table:table-row>
        <table:table-row table:style-name="ro6">
          <table:table-cell office:value-type="string" table:number-columns-spanned="17" table:number-rows-spanned="1" table:style-name="ce17">
            <text:p>4.<text:span text:style-name="T6">票所地點將由本公所自行分配，如不盡人意，盡請見諒</text:span>。</text:p>
          </table:table-cell>
          <table:covered-table-cell table:number-columns-repeated="16"/>
          <table:table-cell table:number-columns-repeated="16367" table:style-name="ce3"/>
        </table:table-row>
        <table:table-row table:style-name="ro2">
          <table:table-cell office:value-type="string" table:number-columns-spanned="3" table:number-rows-spanned="1" table:style-name="ce18">
            <text:p>聯絡人：</text:p>
          </table:table-cell>
          <table:covered-table-cell table:number-columns-repeated="2"/>
          <table:table-cell office:value-type="string" table:number-columns-spanned="3" table:number-rows-spanned="1" table:style-name="ce18">
            <text:p>電話：</text:p>
          </table:table-cell>
          <table:covered-table-cell table:number-columns-repeated="2"/>
          <table:table-cell office:value-type="string" table:number-columns-spanned="4" table:number-rows-spanned="1" table:style-name="ce18">
            <text:p>管理員需求人數：6-8名</text:p>
          </table:table-cell>
          <table:covered-table-cell table:number-columns-repeated="3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5"/>
          <table:table-cell table:style-name="ce6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0">
            <text:p>姓名</text:p>
          </table:table-cell>
          <table:table-cell office:value-type="string" table:number-columns-spanned="1" table:number-rows-spanned="2" table:style-name="ce20">
            <text:p>身分證統號</text:p>
          </table:table-cell>
          <table:table-cell office:value-type="string" table:number-columns-spanned="1" table:number-rows-spanned="2" table:style-name="ce21">
            <text:p>出生</text:p>
            <text:p>年月日</text:p>
          </table:table-cell>
          <table:table-cell office:value-type="string" table:number-columns-spanned="1" table:number-rows-spanned="2" table:style-name="ce21">
            <text:p>本職機關</text:p>
            <text:p><text:span text:style-name="T7">(請填寫機關全銜)</text:span>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5" table:number-rows-spanned="1" table:style-name="ce22">
            <text:p>戶籍地址(<text:span text:style-name="T7">每一格皆為必填欄位</text:span>)</text:p>
          </table:table-cell>
          <table:covered-table-cell table:number-columns-repeated="4"/>
          <table:table-cell office:value-type="string" table:number-columns-spanned="5" table:number-rows-spanned="1" table:style-name="ce20">
            <text:p>通訊地址(<text:span text:style-name="T7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21">
            <text:p>投開票所</text:p>
            <text:p>職稱<text:s/></text:p>
          </table:table-cell>
          <table:table-cell office:value-type="string" table:number-columns-spanned="1" table:number-rows-spanned="2" table:style-name="ce21">
            <text:p>聯絡電話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地址</text:p>
          </table:table-cell>
          <table:table-cell office:value-type="string" table:style-name="ce8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地址</text:p>
          </table:table-cell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style-name="ce9">
            <text:p>填寫範例</text:p>
            <text:p>王小明</text:p>
          </table:table-cell>
          <table:table-cell office:value-type="string" table:style-name="ce10">
            <text:p>A123456789</text:p>
          </table:table-cell>
          <table:table-cell office:value-type="string" table:style-name="ce11">
            <text:p>100/1/1</text:p>
          </table:table-cell>
          <table:table-cell office:value-type="string" table:style-name="ce10">
            <text:p>桃園市桃園區公所</text:p>
          </table:table-cell>
          <table:table-cell office:value-type="string" table:style-name="ce10">
            <text:p>課員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民生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民生路X號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泰山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玉山街X巷X號</text:p>
          </table:table-cell>
          <table:table-cell office:value-type="string" table:style-name="ce12">
            <text:p>■主任管理員</text:p>
            <text:p>□主任監察員</text:p>
            <text:p>□管理員</text:p>
          </table:table-cell>
          <table:table-cell office:value-type="string" table:style-name="ce13">
            <text:p>0912345678</text:p>
          </table:table-cell>
          <table:table-cell table:number-columns-repeated="16367"/>
        </table:table-row>
        <table:table-row table:style-name="ro9">
          <table:table-cell table:number-columns-repeated="2" table:style-name="ce7"/>
          <table:table-cell table:style-name="ce11"/>
          <table:table-cell table:number-columns-repeated="12" table:style-name="ce7"/>
          <table:table-cell office:value-type="string" table:style-name="ce14">
            <text:p>■主任管理員</text:p>
            <text:p>□主任監察員</text:p>
            <text:p>□管理員</text:p>
          </table:table-cell>
          <table:table-cell table:style-name="ce7"/>
          <table:table-cell table:number-columns-repeated="16367"/>
        </table:table-row>
        <table:table-row table:style-name="ro9">
          <table:table-cell table:number-columns-repeated="2" table:style-name="ce7"/>
          <table:table-cell table:style-name="ce11"/>
          <table:table-cell table:number-columns-repeated="12" table:style-name="ce7"/>
          <table:table-cell office:value-type="string" table:style-name="ce14">
            <text:p>□主任管理員</text:p>
            <text:p>■主任監察員</text:p>
            <text:p>□管理員</text:p>
          </table:table-cell>
          <table:table-cell table:style-name="ce7"/>
          <table:table-cell table:number-columns-repeated="16367"/>
        </table:table-row>
        <table:table-row table:number-rows-repeated="2" table:style-name="ro9">
          <table:table-cell table:number-columns-repeated="2" table:style-name="ce7"/>
          <table:table-cell table:style-name="ce11"/>
          <table:table-cell table:number-columns-repeated="12" table:style-name="ce7"/>
          <table:table-cell office:value-type="string" table:style-name="ce14">
            <text:p>□主任管理員</text:p>
            <text:p>□主任監察員</text:p>
            <text:p>■管理員</text:p>
          </table:table-cell>
          <table:table-cell table:style-name="ce7"/>
          <table:table-cell table:number-columns-repeated="16367"/>
        </table:table-row>
        <table:table-row table:style-name="ro9">
          <table:table-cell table:number-columns-repeated="2" table:style-name="ce15"/>
          <table:table-cell table:style-name="ce11"/>
          <table:table-cell table:number-columns-repeated="12" table:style-name="ce15"/>
          <table:table-cell office:value-type="string" table:style-name="ce14">
            <text:p>□主任管理員</text:p>
            <text:p>□主任監察員</text:p>
            <text:p>■管理員</text:p>
          </table:table-cell>
          <table:table-cell table:style-name="ce7"/>
          <table:table-cell table:number-columns-repeated="16367"/>
        </table:table-row>
        <table:table-row table:number-rows-repeated="4" table:style-name="ro9">
          <table:table-cell table:number-columns-repeated="2" table:style-name="ce7"/>
          <table:table-cell table:style-name="ce11"/>
          <table:table-cell table:number-columns-repeated="12" table:style-name="ce7"/>
          <table:table-cell office:value-type="string" table:style-name="ce14">
            <text:p>□主任管理員</text:p>
            <text:p>□主任監察員</text:p>
            <text:p>■管理員</text:p>
          </table:table-cell>
          <table:table-cell table:style-name="ce7"/>
          <table:table-cell table:number-columns-repeated="16367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填表人簽章：</text:span><text:span text:style-name="T1"> </text:span><text:span text:style-name="T1"><text:s text:c="23"/></text:span><text:span text:style-name="T1">單位主管：</text:span><text:span text:style-name="T1"><text:s text:c="16"/></text:span></text:p>
        </style:region-left>
        <style:region-center>
          <text:p><text:span text:style-name="T1">人事主管：</text:span><text:span text:style-name="T1"> </text:span><text:span text:style-name="T1"><text:s text:c="20"/></text:span><text:span text:style-name="T1">機關(學校)首長：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user</meta:initial-creator>
    <dc:creator>User</dc:creator>
    <meta:creation-date>2025-05-08T01:43:34Z</meta:creation-date>
    <dc:date>2026-03-16T00:40:35Z</dc:date>
    <meta:print-date>2026-02-03T01:39:46Z</meta:print-date>
  </office:meta>
</office:document-meta>
</file>