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3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2">
            <text:p>115年市長、市議員暨里長選舉投開票所工作人員個人報名表</text:p>
            <text:p><text:s text:c="84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3">
            <text:p>投票日：115/11/28(六)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填表及相關注意事項說明：</text:p>
          </table:table-cell>
          <table:table-cell table:number-columns-repeated="9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7" table:number-rows-spanned="1" table:style-name="ce24">
            <text:p>1.工作人員如係服務於機關學校，除填表人簽章外，尚須送請該單位主管、人事主管及機關學校首長核章同意參加，以利後續講習等之請假、補假之處理，<text:span text:style-name="T4">業經機關首長核准後之核章報名表，請自行留存備查</text:span><text:span text:style-name="T5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number-columns-spanned="17" table:number-rows-spanned="1" table:style-name="ce25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6">
            <text:p>3.<text:span text:style-name="T6">本公所將視過往參與狀況、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17" table:number-rows-spanned="1" table:style-name="ce27">
            <text:p>4.<text:span text:style-name="T9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統號</text:p>
          </table:table-cell>
          <table:table-cell office:value-type="string" table:number-columns-spanned="1" table:number-rows-spanned="2" table:style-name="ce29">
            <text:p>出生</text:p>
            <text:p>年月日</text:p>
          </table:table-cell>
          <table:table-cell office:value-type="string" table:number-columns-spanned="1" table:number-rows-spanned="2" table:style-name="ce29">
            <text:p>本職機關</text:p>
            <text:p><text:span text:style-name="T10">(請填機關全銜)</text:span></text:p>
          </table:table-cell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5" table:number-rows-spanned="1" table:style-name="ce30">
            <text:p>戶籍地址<text:span text:style-name="T10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通訊地址(<text:span text:style-name="T10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31">
            <text:p>擬報名選務工作(<text:span text:style-name="T12">選擇2項以上者，以前項為優先</text:span>)<text:s/>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8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民生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民生路X號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泰山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玉山街X巷X號</text:p>
          </table:table-cell>
          <table:table-cell office:value-type="string" table:style-name="ce13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4">
            <text:p>0912345678</text:p>
          </table:table-cell>
          <table:table-cell table:number-columns-repeated="16367" table:style-name="ce4"/>
        </table:table-row>
        <table:table-row table:style-name="ro9">
          <table:table-cell table:style-name="ce15"/>
          <table:table-cell table:style-name="ce12"/>
          <table:table-cell table:style-name="ce16"/>
          <table:table-cell table:number-columns-repeated="7" table:style-name="ce12"/>
          <table:table-cell office:value-type="string" table:style-name="ce17">
            <text:p>□同左</text:p>
            <text:p>□其他：</text:p>
          </table:table-cell>
          <table:table-cell table:number-columns-repeated="4" table:style-name="ce7"/>
          <table:table-cell office:value-type="string" table:style-name="ce18">
            <text:p>□主任管理員</text:p>
            <text:p>□主任監察員</text:p>
            <text:p>□管理員</text:p>
            <text:p>□監察員</text:p>
          </table:table-cell>
          <table:table-cell table:style-name="ce19"/>
          <table:table-cell table:number-columns-repeated="16367" table:style-name="ce4"/>
        </table:table-row>
        <table:table-row table:style-name="ro10">
          <table:table-cell office:value-type="string" table:number-columns-spanned="17" table:number-rows-spanned="1" table:style-name="ce29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8">
            <text:p>選務經驗</text:p>
          </table:table-cell>
          <table:covered-table-cell/>
          <table:table-cell office:value-type="string" table:style-name="ce7">
            <text:p>葷素</text:p>
          </table:table-cell>
          <table:table-cell office:value-type="string" table:number-columns-spanned="2" table:number-rows-spanned="1" table:style-name="ce29">
            <text:p>前往投開票所方式</text:p>
          </table:table-cell>
          <table:covered-table-cell/>
          <table:table-cell office:value-type="string" table:number-columns-spanned="4" table:number-rows-spanned="1" table:style-name="ce29">
            <text:p>身分別</text:p>
          </table:table-cell>
          <table:covered-table-cell table:number-columns-repeated="3"/>
          <table:table-cell office:value-type="string" table:number-columns-spanned="8" table:number-rows-spanned="1" table:style-name="ce29">
            <text:p>簽章</text:p>
          </table:table-cell>
          <table:covered-table-cell table:number-columns-repeated="7"/>
          <table:table-cell table:number-columns-repeated="16367" table:style-name="ce4"/>
        </table:table-row>
        <table:table-row table:style-name="ro11">
          <table:table-cell office:value-type="string" table:number-columns-spanned="2" table:number-rows-spanned="1" table:style-name="ce32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20">
            <text:p>□葷</text:p>
            <text:p>□素</text:p>
          </table:table-cell>
          <table:table-cell office:value-type="string" table:number-columns-spanned="2" table:number-rows-spanned="1" table:style-name="ce33">
            <text:p>□自行駕駛汽車</text:p>
            <text:p>□自行騎乘機車</text:p>
            <text:p>□搭乘大眾交通工具</text:p>
            <text:p>□步行</text:p>
          </table:table-cell>
          <table:covered-table-cell/>
          <table:table-cell office:value-type="string" table:number-columns-spanned="4" table:number-rows-spanned="1" table:style-name="ce33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34">
            <text:p>填表人</text:p>
          </table:table-cell>
          <table:covered-table-cell/>
          <table:table-cell office:value-type="string" table:number-columns-spanned="3" table:number-rows-spanned="1" table:style-name="ce34">
            <text:p>單位主管</text:p>
          </table:table-cell>
          <table:covered-table-cell table:number-columns-repeated="2"/>
          <table:table-cell office:value-type="string" table:style-name="ce21">
            <text:p>人事主管</text:p>
          </table:table-cell>
          <table:table-cell office:value-type="string" table:number-columns-spanned="2" table:number-rows-spanned="1" table:style-name="ce34">
            <text:p>機關首長</text:p>
          </table:table-cell>
          <table:covered-table-cell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35">
            <text:p>桃園市桃園區公所收件日期：<text:s text:c="42"/><text:span text:style-name="T3">桃園市桃園區公所推薦人(無則免填)：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5-05-08T01:43:34Z</meta:creation-date>
    <dc:date>2026-03-16T00:40:11Z</dc:date>
    <meta:print-date>2026-02-03T01:50:53Z</meta:print-date>
  </office:meta>
</office:document-meta>
</file>