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color="#C45911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="Times New Roman" style:font-name-asian="標楷體" fo:font-size="17pt" style:font-size-asian="17pt" style:font-size-complex="17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27" style:parent-style-name="內文" style:family="paragraph">
      <style:paragraph-properties fo:text-align="center" fo:margin-bottom="0.125in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28" style:family="table">
      <style:table-properties style:width="7.6784in" fo:margin-left="0in" table:align="center"/>
    </style:style>
    <style:style style:name="TableRow37" style:family="table-row">
      <style:table-row-properties style:min-row-height="0.363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text-indent="0.1229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min-row-height="0.3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text-indent="0.0993in"/>
    </style:style>
    <style:style style:name="T53" style:parent-style-name="預設段落字型" style:family="text">
      <style:text-properties style:font-name="Times New Roman" style:font-name-asian="標楷體" fo:letter-spacing="0.009in" style:letter-kerning="false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5in" fo:text-indent="0.291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2" style:family="table-row">
      <style:table-row-properties style:min-row-height="0.73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language-asian="zh" style:country-asian="HK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style:language-asian="zh" style:country-asian="HK"/>
    </style:style>
    <style:style style:name="T114" style:parent-style-name="預設段落字型" style:family="text">
      <style:text-properties style:font-name="Times New Roman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margin-right="0.0083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Row122" style:family="table-row">
      <style:table-row-properties style:min-row-height="1.175in" style:use-optimal-row-height="false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FF0000" fo:font-size="14pt" style:font-size-asian="14pt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justify" fo:margin-top="0.125in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top="0.125in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25in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margin-top="0.125in" fo:text-indent="0.1805in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6" style:parent-style-name="內文" style:family="paragraph">
      <style:paragraph-properties fo:text-align="justify" fo:margin-top="0.125in" fo:text-indent="0.1805in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125in" fo:text-indent="0.0833in"/>
    </style:style>
    <style:style style:name="T162" style:parent-style-name="預設段落字型" style:family="text">
      <style:text-properties style:font-name="Times New Roman" style:font-name-asian="標楷體" fo:color="#FF0000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T166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666in" style:use-optimal-row-height="false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Times New Roman" style:font-name-asian="標楷體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74" style:parent-style-name="預設段落字型" style:family="text">
      <style:text-properties style:font-name="Times New Roman" style:font-name-asian="標楷體" style:language-asian="zh" style:country-asian="HK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83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Times New Roman" style:font-name-asian="標楷體" fo:letter-spacing="0.0298in" style:letter-kerning="false" fo:font-size="14pt" style:font-size-asian="14pt"/>
    </style:style>
    <style:style style:name="T192" style:parent-style-name="預設段落字型" style:family="text">
      <style:text-properties style:font-name="Times New Roman" style:font-name-asian="標楷體" fo:letter-spacing="0.0027in" style:letter-kerning="false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4027in" fo:text-indent="0.875in"/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0.746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Times New Roman" style:font-name-asian="標楷體" fo:color="#FF0000" fo:background-color="#C0C0C0"/>
    </style:style>
    <style:style style:name="T200" style:parent-style-name="預設段落字型" style:family="text">
      <style:text-properties style:font-name="Times New Roman" style:font-name-asian="標楷體" fo:color="#FF0000" fo:background-color="#C0C0C0"/>
    </style:style>
    <style:style style:name="T201" style:parent-style-name="預設段落字型" style:family="text">
      <style:text-properties style:font-name="Times New Roman" style:font-name-asian="標楷體" fo:color="#FF0000" fo:background-color="#C0C0C0" style:language-asian="zh" style:country-asian="HK"/>
    </style:style>
    <style:style style:name="T202" style:parent-style-name="預設段落字型" style:family="text">
      <style:text-properties style:font-name="Times New Roman" style:font-name-asian="標楷體" fo:color="#FF0000" fo:background-color="#C0C0C0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text-indent="1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18" style:parent-style-name="內文" style:family="paragraph">
      <style:paragraph-properties fo:text-align="justify" fo:margin-top="0.125in" fo:text-indent="1in"/>
      <style:text-properties style:font-name="Times New Roman" style:font-name-asian="標楷體"/>
    </style:style>
    <style:style style:name="TableRow219" style:family="table-row">
      <style:table-row-properties style:min-row-height="0.806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226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227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25in" fo:text-indent="1in"/>
      <style:text-properties style:font-name="Times New Roman" style:font-name-asian="標楷體"/>
    </style:style>
    <style:style style:name="P230" style:parent-style-name="內文" style:family="paragraph">
      <style:paragraph-properties fo:text-align="justify" fo:line-height="0.2777in" fo:text-indent="1in"/>
      <style:text-properties style:font-name="Times New Roman" style:font-name-asian="標楷體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ableRow248" style:family="table-row">
      <style:table-row-properties style:min-row-height="0.326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0pt" style:font-size-asian="10pt"/>
    </style:style>
    <style:style style:name="T25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margin-right="-0.3597in" fo:text-indent="0.3333in"/>
    </style:style>
    <style:style style:name="T261" style:parent-style-name="預設段落字型" style:family="text">
      <style:text-properties style:font-name="Times New Roman" style:font-name-asian="標楷體" style:language-asian="zh" style:country-asian="HK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style:language-asian="zh" style:country-asian="HK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language-asian="zh" style:country-asian="HK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language-asian="zh" style:country-asian="HK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 fo:margin-right="-0.3597in" fo:text-indent="0.5in"/>
    </style:style>
    <style:style style:name="T270" style:parent-style-name="預設段落字型" style:family="text">
      <style:text-properties style:font-name="Times New Roman" style:font-name-asian="標楷體" style:language-asian="zh" style:country-asian="HK"/>
    </style:style>
    <style:style style:name="T271" style:parent-style-name="預設段落字型" style:family="text">
      <style:text-properties style:font-name="Times New Roman" style:font-name-asian="標楷體" style:language-asian="zh" style:country-asian="HK"/>
    </style:style>
    <style:style style:name="T272" style:parent-style-name="預設段落字型" style:family="text">
      <style:text-properties style:font-name="Times New Roman" style:font-name-asian="標楷體" style:language-asian="zh" style:country-asian="HK"/>
    </style:style>
    <style:style style:name="T273" style:parent-style-name="預設段落字型" style:family="text">
      <style:text-properties style:font-name="Times New Roman" style:font-name-asian="標楷體" style:language-asian="zh" style:country-asian="HK"/>
    </style:style>
    <style:style style:name="T274" style:parent-style-name="預設段落字型" style:family="text">
      <style:text-properties style:font-name="Times New Roman" style:font-name-asian="標楷體" style:language-asian="zh" style:country-asian="HK"/>
    </style:style>
    <style:style style:name="TableRow275" style:family="table-row">
      <style:table-row-properties style:min-row-height="0.3666in" style:use-optimal-row-height="false"/>
    </style:style>
    <style:style style:name="P276" style:parent-style-name="內文" style:family="paragraph">
      <style:text-properties style:font-name="Times New Roman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line-height="0.2222in" fo:text-inden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" style:family="paragraph">
      <style:paragraph-properties fo:line-height="0.2222in" fo:text-indent="0.166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內文" style:family="paragraph">
      <style:paragraph-properties fo:line-height="0.2222in" fo:text-indent="0.1666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P290" style:parent-style-name="內文" style:family="paragraph">
      <style:paragraph-properties fo:line-height="0.2222in" fo:text-indent="0.166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style:language-asian="zh" style:country-asian="HK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line-height="0.2222in" fo:text-indent="0.3416in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line-height="0.2222in" fo:text-indent="0.3416in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margin-left="0.043in" fo:margin-right="-0.103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language-asian="zh" style:country-asian="HK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right="-0.3597in"/>
      <style:text-properties style:font-name="Times New Roman" style:font-name-asian="標楷體"/>
    </style:style>
    <style:style style:name="TableRow315" style:family="table-row">
      <style:table-row-properties style:min-row-height="0.4125in" style:use-optimal-row-height="false"/>
    </style:style>
    <style:style style:name="P316" style:parent-style-name="內文" style:family="paragraph">
      <style:text-properties style:font-name="Times New Roman" style:font-name-asian="標楷體" fo:font-size="14pt" style:font-size-asian="14pt"/>
    </style:style>
    <style:style style:name="P317" style:parent-style-name="內文" style:family="paragraph">
      <style:paragraph-properties fo:text-indent="0.0833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indent="0.083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indent="0.0833in"/>
      <style:text-properties style:font-name="標楷體" style:font-name-asian="標楷體"/>
    </style:style>
    <style:style style:name="P322" style:parent-style-name="內文" style:family="paragraph">
      <style:paragraph-properties fo:text-align="justify" fo:margin-right="-0.3597in" fo:text-indent="0.2291in"/>
      <style:text-properties style:font-name="標楷體" style:font-name-asian="標楷體" fo:font-size="11pt" style:font-size-asian="11pt" style:language-asian="zh" style:country-asian="HK"/>
    </style:style>
    <style:style style:name="P323" style:parent-style-name="內文" style:family="paragraph">
      <style:paragraph-properties fo:text-align="center" fo:margin-right="-0.3597in"/>
      <style:text-properties style:font-name="Times New Roman" style:font-name-asian="標楷體"/>
    </style:style>
    <style:style style:name="TableRow324" style:family="table-row">
      <style:table-row-properties style:min-row-height="0.455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28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1944in" fo:margin-right="-0.3597in" fo:text-indent="0.3333in"/>
      <style:text-properties style:font-name="Times New Roman" style:font-name-asian="標楷體"/>
    </style:style>
    <style:style style:name="P338" style:parent-style-name="內文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339" style:family="table-row">
      <style:table-row-properties style:min-row-height="0.6041in" style:use-optimal-row-height="false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margin-right="-0.3597in"/>
      <style:text-properties style:font-name="Times New Roman" style:font-name-asian="標楷體"/>
    </style:style>
    <style:style style:name="P349" style:parent-style-name="內文" style:family="paragraph">
      <style:paragraph-properties fo:margin-left="0.0166in" fo:text-indent="-0.2131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52" style:parent-style-name="內文" style:family="paragraph">
      <style:paragraph-properties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style:language-asian="zh" style:country-asian="HK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style:language-asian="zh" style:country-asian="HK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language-asian="zh" style:country-asian="HK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 fo:color="#00B0F0" style:font-size-complex="13pt"/>
    </style:style>
    <style:style style:name="T362" style:parent-style-name="預設段落字型" style:family="text">
      <style:text-properties style:font-name="Times New Roman" style:font-name-asian="標楷體" fo:color="#00B0F0" style:font-size-complex="13pt"/>
    </style:style>
    <style:style style:name="T363" style:parent-style-name="預設段落字型" style:family="text">
      <style:text-properties style:font-name="Times New Roman" style:font-name-asian="標楷體" fo:color="#00B0F0" style:font-size-complex="13pt"/>
    </style:style>
    <style:style style:name="T364" style:parent-style-name="預設段落字型" style:family="text">
      <style:text-properties style:font-name="Times New Roman" style:font-name-asian="標楷體" style:font-size-complex="13pt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 style:language-asian="zh" style:country-asian="HK"/>
    </style:style>
    <style:style style:name="T374" style:parent-style-name="預設段落字型" style:family="text">
      <style:text-properties style:font-name="新細明體" style:language-asian="zh" style:country-asian="HK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6" style:parent-style-name="預設段落字型" style:family="text">
      <style:text-properties style:font-name="新細明體" style:language-asian="zh" style:country-asian="HK"/>
    </style:style>
    <style:style style:name="T377" style:parent-style-name="預設段落字型" style:family="text">
      <style:text-properties style:font-name="Times New Roman" style:font-name-asian="標楷體" style:language-asian="zh" style:country-asian="HK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style:language-asian="zh" style:country-asian="HK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內文" style:family="paragraph">
      <style:paragraph-properties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HK"/>
    </style:style>
    <style:style style:name="T388" style:parent-style-name="預設段落字型" style:family="text">
      <style:text-properties style:font-name="Times New Roman" style:font-name-asian="標楷體" fo:font-weight="bold" style:font-weight-asian="bold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style:language-asian="zh" style:country-asian="HK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超連結" style:family="text">
      <style:text-properties fo:font-size="14pt" style:font-size-asian="14pt"/>
    </style:style>
    <style:style style:name="T397" style:parent-style-name="網際網路連結" style:family="text">
      <style:text-properties fo:font-size="14pt" style:font-size-asian="14pt" style:text-underline-type="none" style:language-asian="zh" style:country-asian="HK"/>
    </style:style>
    <style:style style:name="T398" style:parent-style-name="預設段落字型" style:family="text">
      <style:text-properties style:font-name="Times New Roman" style:font-name-asian="標楷體" style:language-asian="zh" style:country-asian="HK"/>
    </style:style>
    <style:style style:name="T399" style:parent-style-name="預設段落字型" style:family="text">
      <style:text-properties style:font-name="新細明體" style:language-asian="zh" style:country-asian="HK"/>
    </style:style>
    <style:style style:name="T400" style:parent-style-name="預設段落字型" style:family="text">
      <style:text-properties style:font-name="Times New Roman" style:font-name-asian="標楷體" style:language-asian="zh" style:country-asian="HK"/>
    </style:style>
    <style:style style:name="T401" style:parent-style-name="預設段落字型" style:family="text">
      <style:text-properties style:font-name="新細明體" style:language-asian="zh" style:country-asian="HK"/>
    </style:style>
    <style:style style:name="T402" style:parent-style-name="預設段落字型" style:family="text">
      <style:text-properties style:font-name="Times New Roman" style:font-name-asian="標楷體" style:language-asian="zh" style:country-asian="HK"/>
    </style:style>
    <style:style style:name="T403" style:parent-style-name="預設段落字型" style:family="text">
      <style:text-properties style:font-name="新細明體" style:language-asian="zh" style:country-asian="HK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406" style:parent-style-name="預設段落字型" style:family="text">
      <style:text-properties style:font-name="Times New Roman" style:font-name-asian="標楷體" style:font-weight-complex="bold" fo:color="#FF0000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="Times New Roman" style:font-name-asian="標楷體" fo:font-weight="bold" style:font-weight-asian="bold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language-asian="zh" style:country-asian="HK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style:language-asian="zh" style:country-asian="HK"/>
    </style:style>
    <style:style style:name="T419" style:parent-style-name="預設段落字型" style:family="text">
      <style:text-properties style:font-name="Times New Roman" style:font-name-asian="標楷體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 fo:color="#FF0000" style:language-asian="zh" style:country-asian="HK"/>
    </style:style>
    <style:style style:name="P421" style:parent-style-name="內文" style:family="paragraph">
      <style:paragraph-properties fo:margin-left="0.2298in" fo:text-indent="-0.2298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font-size-complex="13pt" style:language-asian="zh" style:country-asian="HK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font-size-complex="13pt"/>
    </style:style>
    <style:style style:name="P424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2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3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39" style:parent-style-name="內文" style:family="paragraph">
      <style:paragraph-properties fo:text-align="justify" fo:margin-left="0.3541in" fo:text-indent="-0.747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4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57" style:parent-style-name="內文" style:family="paragraph">
      <style:paragraph-properties fo:text-align="justify" fo:margin-left="0.3548in" fo:text-indent="-0.747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 style:language-asian="zh" style:country-asian="HK"/>
    </style:style>
    <style:style style:name="T46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1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489" style:parent-style-name="內文" style:family="paragraph">
      <style:paragraph-properties fo:text-align="justify" fo:margin-left="0.3458in" fo:text-indent="-0.6388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10" style:parent-style-name="內文" style:family="paragraph">
      <style:paragraph-properties fo:text-align="justify" fo:margin-left="0.3465in" fo:text-indent="-0.639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2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26" style:parent-style-name="內文" style:family="paragraph">
      <style:paragraph-properties fo:text-align="justify" fo:margin-left="0.2951in" fo:text-indent="-0.5902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4.72639in" svg:y="0.25069in" svg:width="2.78056in" svg:height="0.36042in" style:rel-width="scale" style:rel-height="scale"><draw:text-box><text:p text:style-name="內文"><text:span text:style-name="T6">(</text:span><text:span text:style-name="T7"></text:span><text:span text:style-name="T8">選舉投票日為</text:span><text:span text:style-name="T9">115</text:span><text:span text:style-name="T10">年</text:span><text:span text:style-name="T11"><text:s/>11</text:span><text:span text:style-name="T12">月</text:span><text:span text:style-name="T13">28</text:span><text:span text:style-name="T14">日</text:span><text:span text:style-name="T15">)</text:span></text:p></draw:text-box><svg:title/><svg:desc/></draw:frame></text:span><text:span text:style-name="T16">新北市三重區</text:span><text:span text:style-name="T17">「</text:span><text:span text:style-name="T18">115</text:span><text:span text:style-name="T19">年</text:span><text:span text:style-name="T20">地方公職人員選舉</text:span><text:span text:style-name="T21">」</text:span><text:span text:style-name="T22">投</text:span><text:span text:style-name="T23">(</text:span><text:span text:style-name="T24">開</text:span><text:span text:style-name="T25">)</text:span><text:span text:style-name="T26">票所工作人員</text:span></text:p>
      <text:p text:style-name="P27">個人報名登記資料卡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8">
            <text:p text:style-name="P39"><text:span text:style-name="T40">登記</text:span><text:span text:style-name="T41">編號：</text:span><text:span text:style-name="T42"><text:s text:c="2"/></text:span><text:span text:style-name="T43"><text:s text:c="50"/></text:span><text:span text:style-name="T44"><text:s/></text:span><text:span text:style-name="T45">三重區公所</text:span><text:span text:style-name="T46"><text:s text:c="2"/></text:span><text:span text:style-name="T47">(</text:span><text:span text:style-name="T48">本欄由本所填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投開票所職</text:span><text:span text:style-name="T54">務</text:span></text:p>
          </table:table-cell>
          <table:table-cell table:style-name="TableCell55" table:number-columns-spanned="7">
            <text:p text:style-name="P56"><text:span text:style-name="T57">□</text:span><text:span text:style-name="T58"><text:s/></text:span><text:span text:style-name="T59">主任管理員　</text:span><text:span text:style-name="T60"><text:s/></text:span><text:span text:style-name="T61">□<text:s/></text:span><text:span text:style-name="T62">主任監察員</text:span><text:span text:style-name="T63"><text:s text:c="3"/></text:span><text:span text:style-name="T64">□</text:span><text:span text:style-name="T65"><text:s/></text:span><text:span text:style-name="T66">管理員</text:span><text:span text:style-name="T67"><text:s text:c="3"/></text:span><text:span text:style-name="T68">□</text:span><text:span text:style-name="T69"><text:s/></text:span><text:span text:style-name="T70">監察</text:span><text:span text:style-name="T71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<text:s/>　名</text:p>
          </table:table-cell>
          <table:table-cell table:style-name="TableCell75" table:number-columns-spanned="2">
            <text:p text:style-name="P76">身<text:s/>分<text:s/>證<text:s/>字<text:s/>號</text:p>
          </table:table-cell>
          <table:covered-table-cell/>
          <table:table-cell table:style-name="TableCell77" table:number-columns-spanned="3">
            <text:p text:style-name="P78"><text:span text:style-name="T79">出生年月日</text:span><text:span text:style-name="T80">(</text:span><text:span text:style-name="T81">國曆</text:span><text:span text:style-name="T82">)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聯</text:span><text:span text:style-name="T86"><text:s/></text:span><text:span text:style-name="T87">絡</text:span><text:span text:style-name="T88"><text:s/></text:span><text:span text:style-name="T89">電</text:span><text:span text:style-name="T90"><text:s/></text:span><text:span text:style-name="T91">話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<text:span text:style-name="T99"><text:s text:c="3"/></text:span><text:span text:style-name="T100">年</text:span><text:span text:style-name="T101"><text:s text:c="4"/></text:span><text:span text:style-name="T102">月</text:span><text:span text:style-name="T103"><text:s text:c="3"/></text:span><text:span text:style-name="T104">日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公</text:span><text:span text:style-name="T108"><text:s/></text:span><text:span text:style-name="T109">司</text:span><text:span text:style-name="T110">：</text:span><text:span text:style-name="T111">( <text:s text:c="2"/>)-</text:span></text:p>
            <text:p text:style-name="P112"><text:span text:style-name="T113">住</text:span><text:span text:style-name="T114"><text:s/></text:span><text:span text:style-name="T115">家</text:span><text:span text:style-name="T116">：</text:span><text:span text:style-name="T117">( <text:s text:c="2"/>)-</text:span></text:p>
            <text:p text:style-name="P118"><text:span text:style-name="T119">手</text:span><text:span text:style-name="T120"><text:s/></text:span><text:span text:style-name="T121">機：</text:span></text:p>
          </table:table-cell>
          <table:covered-table-cell/>
        </table:table-row>
        <table:table-row table:style-name="TableRow122">
          <table:table-cell table:style-name="TableCell123">
            <text:p text:style-name="P124">(請詳填全銜)</text:p>
            <text:p text:style-name="P125">本職單位</text:p>
            <text:p text:style-name="P126"><text:span text:style-name="T127">(</text:span><text:span text:style-name="T128">職稱</text:span><text:span text:style-name="T129">、</text:span><text:span text:style-name="T130">敍獎機關</text:span><text:span text:style-name="T131">)</text:span></text:p>
          </table:table-cell>
          <table:table-cell table:style-name="TableCell132" table:number-columns-spanned="4">
            <text:p text:style-name="P133"><text:span text:style-name="T134">本職單位</text:span><text:span text:style-name="T135">：</text:span><text:span text:style-name="T136"><text:s text:c="25"/></text:span></text:p>
            <text:p text:style-name="P137"><text:span text:style-name="T138"><text:s text:c="10"/></text:span><text:span text:style-name="T139"><text:s text:c="23"/></text:span></text:p>
            <text:p text:style-name="P140"><text:span text:style-name="T141">職</text:span><text:span text:style-name="T142"><text:s text:c="4"/></text:span><text:span text:style-name="T143">稱：</text:span><text:span text:style-name="T144"><text:s text:c="25"/></text:span><text:span text:style-name="T145"><text:s/>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是否敘獎</text:span><text:span text:style-name="T149">：</text:span><text:span text:style-name="T150"><text:s text:c="2"/></text:span><text:span text:style-name="T151">□</text:span><text:span text:style-name="T152">是</text:span><text:span text:style-name="T153"><text:s text:c="3"/></text:span><text:span text:style-name="T154">□</text:span><text:span text:style-name="T155">否</text:span></text:p>
            <text:p text:style-name="P156"><text:span text:style-name="T157">敍獎機關</text:span><text:span text:style-name="T158">：</text:span><text:span text:style-name="T159"><text:s text:c="12"/></text:span><text:span text:style-name="T160"><text:s text:c="6"/></text:span></text:p>
            <text:p text:style-name="P161"><text:span text:style-name="T162">(</text:span><text:span text:style-name="T163">請填寫正確，俾利敘獎</text:span><text:span text:style-name="T164">及</text:span><text:span text:style-name="T165">補休</text:span><text:span text:style-name="T166">公</text:span><text:span text:style-name="T167">文寄達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大專院校</text:span><text:span text:style-name="T173">學生請填</text:span><text:span text:style-name="T174">就讀學校</text:span></text:p>
          </table:table-cell>
          <table:table-cell table:style-name="TableCell175" table:number-columns-spanned="7">
            <text:p text:style-name="P176"><text:span text:style-name="T177">學校科系</text:span><text:span text:style-name="T178">：</text:span><text:span text:style-name="T179">　　　　</text:span><text:span text:style-name="T180"><text:s text:c="7"/></text:span><text:span text:style-name="T181">　　</text:span><text:span text:style-name="T182"><text:s text:c="2"/></text:span><text:span text:style-name="T183">　</text:span><text:span text:style-name="T184">　　</text:span><text:span text:style-name="T185">年級班別</text:span><text:span text:style-name="T186">：</text:span><text:span text:style-name="T187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E-mai</text:span><text:span text:style-name="T192">l</text:span>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戶籍地址</text:p>
            <text:p text:style-name="P198"><text:span text:style-name="T199">(</text:span><text:span text:style-name="T200">里鄰</text:span><text:span text:style-name="T201">必填</text:span><text:span text:style-name="T202">)</text:span></text:p>
          </table:table-cell>
          <table:table-cell table:style-name="TableCell203" table:number-columns-spanned="7">
            <text:p text:style-name="P204"><text:span text:style-name="T205">市</text:span><text:span text:style-name="T206">(</text:span><text:span text:style-name="T207">縣</text:span><text:span text:style-name="T208">) <text:s text:c="11"/></text:span><text:span text:style-name="T209">區</text:span><text:span text:style-name="T210">(</text:span><text:span text:style-name="T211">鄉、鎮、市</text:span><text:span text:style-name="T212">) <text:s text:c="10"/></text:span><text:span text:style-name="T213">里</text:span><text:span text:style-name="T214"><text:s text:c="4"/></text:span><text:span text:style-name="T215">　</text:span><text:span text:style-name="T216"><text:s text:c="3"/></text:span><text:span text:style-name="T217">鄰</text:span></text:p>
            <text:p text:style-name="P218">路(街) <text:s text:c="7"/>段<text:s text:c="8"/>巷<text:s text:c="3"/>　<text:s text:c="3"/>弄<text:s text:c="7"/>號<text:s text:c="2"/>　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通訊住</text:span><text:span text:style-name="T223">址</text:span></text:p>
            <text:p text:style-name="P224"><text:span text:style-name="T225">(</text:span><text:span text:style-name="T226">講習公文寄發地</text:span><text:span text:style-name="T227">)</text:span></text:p>
          </table:table-cell>
          <table:table-cell table:style-name="TableCell228" table:number-columns-spanned="7">
            <text:p text:style-name="P229">市(縣) <text:s text:c="11"/>區(鄉、鎮、市) <text:s text:c="10"/>里<text:s text:c="6"/>　<text:s/>鄰</text:p>
            <text:p text:style-name="P230">路(街) <text:s text:c="7"/>段<text:s text:c="8"/>巷<text:s text:c="6"/>弄<text:s text:c="5"/>　<text:s text:c="2"/>號<text:s text:c="4"/>　<text:s text:c="2"/>樓之</text:p>
            <text:p text:style-name="P231"><text:span text:style-name="T232">□</text:span><text:span text:style-name="T233"><text:s/></text:span><text:span text:style-name="T234">同</text:span><text:span text:style-name="T235"><text:s/></text:span><text:span text:style-name="T236">戶</text:span><text:span text:style-name="T237"><text:s/></text:span><text:span text:style-name="T238">籍</text:span><text:span text:style-name="T239"><text:s/></text:span><text:span text:style-name="T240">地</text:span><text:span text:style-name="T241"><text:s/></text:span><text:span text:style-name="T242">址</text:span><text:span text:style-name="T243">(</text:span><text:span text:style-name="T244">免填本欄</text:span><text:span text:style-name="T245">)</text:span><text:span text:style-name="T246">。</text:span><text:span text:style-name="T2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其<text:s text:c="3"/>他</text:p>
          </table:table-cell>
          <table:table-cell table:style-name="TableCell251">
            <text:p text:style-name="P252">選<text:s/>務<text:s/>經<text:s/>驗</text:p>
          </table:table-cell>
          <table:table-cell table:style-name="TableCell253" table:number-columns-spanned="3">
            <text:p text:style-name="P254"><text:span text:style-name="T255">交通工具</text:span><text:span text:style-name="T256">(</text:span><text:span text:style-name="T257">機車或汽車</text:span><text:span text:style-name="T258">)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擬</text:span><text:span text:style-name="T262"><text:s/></text:span><text:span text:style-name="T263">派</text:span><text:span text:style-name="T264"><text:s/></text:span><text:span text:style-name="T265">票</text:span><text:span text:style-name="T266"><text:s/></text:span><text:span text:style-name="T267">所</text:span></text:p>
          </table:table-cell>
          <table:covered-table-cell/>
          <table:table-cell table:style-name="TableCell268">
            <text:p text:style-name="P269"><text:span text:style-name="T270">推</text:span><text:span text:style-name="T271"><text:s/></text:span><text:span text:style-name="T272">薦</text:span><text:span text:style-name="T273"><text:s/></text:span><text:span text:style-name="T274">人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<text:span text:style-name="T279">□</text:span><text:span text:style-name="T280"><text:s/></text:span><text:span text:style-name="T281">主任管理員</text:span></text:p>
            <text:p text:style-name="P282"><text:span text:style-name="T283">□</text:span><text:span text:style-name="T284"><text:s/></text:span><text:span text:style-name="T285">主任監察員</text:span></text:p>
            <text:p text:style-name="P286"><text:span text:style-name="T287">□</text:span><text:span text:style-name="T288"><text:s/></text:span><text:span text:style-name="T289">管理員</text:span></text:p>
            <text:p text:style-name="P290"><text:span text:style-name="T291">□</text:span><text:span text:style-name="T292"><text:s/></text:span><text:span text:style-name="T293">監察</text:span><text:span text:style-name="T294">員</text:span></text:p>
          </table:table-cell>
          <table:table-cell table:style-name="TableCell295" table:number-columns-spanned="2">
            <text:p text:style-name="P296"><text:span text:style-name="T297">有</text:span></text:p>
          </table:table-cell>
          <table:covered-table-cell/>
          <table:table-cell table:style-name="TableCell298">
            <text:p text:style-name="P299"><text:span text:style-name="T300">無</text:span></text:p>
          </table:table-cell>
          <table:table-cell table:style-name="TableCell301" table:number-columns-spanned="2" table:number-rows-spanned="2">
            <text:p text:style-name="P302"><text:span text:style-name="T303">希望被分派地點</text:span><text:span text:style-name="T304">，</text:span><text:span text:style-name="T305">(</text:span><text:span text:style-name="T306">建議安排在</text:span><text:span text:style-name="T307"><text:s text:c="4"/></text:span><text:span text:style-name="T308"><text:line-break/></text:span><text:span text:style-name="T309"><text:s text:c="10"/></text:span><text:span text:style-name="T310">里</text:span><text:span text:style-name="T311">)</text:span><text:span text:style-name="T312">。</text:span></text:p>
          </table:table-cell>
          <table:covered-table-cell/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2">
            <text:p text:style-name="P326"><text:span text:style-name="T327">簽</text:span><text:span text:style-name="T328">章</text:span></text:p>
          </table:table-cell>
          <table:table-cell table:style-name="TableCell329">
            <text:p text:style-name="P330">填表人簽章</text:p>
          </table:table-cell>
          <table:table-cell table:style-name="TableCell331" table:number-columns-spanned="3">
            <text:p text:style-name="P332">單位主管簽章</text:p>
          </table:table-cell>
          <table:covered-table-cell/>
          <table:covered-table-cell/>
          <table:table-cell table:style-name="TableCell333" table:number-columns-spanned="2">
            <text:p text:style-name="P334">人<text:s/>事<text:s/>單<text:s/>位</text:p>
            <text:p text:style-name="P335">主管簽章</text:p>
          </table:table-cell>
          <table:covered-table-cell/>
          <table:table-cell table:style-name="TableCell336">
            <text:p text:style-name="P337">機<text:s/>關<text:s/>學<text:s/>校</text:p>
            <text:p text:style-name="P338">首長簽章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</table:table>
      <text:p text:style-name="P349"><text:span text:style-name="T350">※</text:span><text:span text:style-name="T351">填表注意事項：</text:span></text:p>
      <text:p text:style-name="P352"><text:span text:style-name="T353">一、工作人員如係服務於機關學校，除填表人簽章外，尚需送請該機關學校</text:span><text:span text:style-name="T354">首長、單位主管及人事單位主管核章同意參加，本所不另行函文辦理請假或補假手續；</text:span><text:span text:style-name="T355">如係大專院校學生</text:span><text:span text:style-name="T356">（</text:span><text:span text:style-name="T357">或社會人士</text:span><text:span text:style-name="T358">）</text:span><text:span text:style-name="T359">則僅於填表人簽章欄簽章即可</text:span><text:span text:style-name="T360">。</text:span><text:span text:style-name="T361">(</text:span><text:span text:style-name="T362">正本自存，影本掃描以電子郵件寄予本所即可</text:span><text:span text:style-name="T363">)</text:span><text:span text:style-name="T364"><text:s/></text:span></text:p>
      <text:p text:style-name="內文"><text:span text:style-name="T365">二、因辦理所得稅申報事宜，</text:span><text:span text:style-name="T366">戶籍地址請</text:span><text:span text:style-name="T367">務必</text:span><text:span text:style-name="T368">填寫</text:span><text:span text:style-name="T369">里、鄰</text:span><text:span text:style-name="T370">。</text:span></text:p>
      <text:p text:style-name="內文"><text:span text:style-name="T371">三、戶籍地與工作地不設在本市同一選區者，無法辦理工作地投票。</text:span></text:p>
      <text:p text:style-name="內文"><text:span text:style-name="T372">四、本資料卡每人限填一份，</text:span><text:span text:style-name="T373">請依需求</text:span><text:span text:style-name="T374">【</text:span><text:span text:style-name="T375">擇一區</text:span><text:span text:style-name="T376">】</text:span><text:span text:style-name="T377">報名</text:span><text:span text:style-name="T378">勿重複填送，</text:span><text:span text:style-name="T379">重複報名者視為無效報名</text:span><text:span text:style-name="T380">。</text:span></text:p>
      <text:p text:style-name="P381"><text:span text:style-name="T382">五、</text:span><text:span text:style-name="T383">本報名作業至</text:span><text:span text:style-name="T384">5/29(</text:span><text:span text:style-name="T385">五</text:span><text:span text:style-name="T386">)</text:span><text:span text:style-name="T387">止</text:span><text:span text:style-name="T388">，</text:span><text:span text:style-name="T389">請於期限內</text:span><text:span text:style-name="T390">Ｅ</text:span><text:span text:style-name="T391">-mial</text:span><text:span text:style-name="T392">回</text:span><text:span text:style-name="T393">傳</text:span><text:span text:style-name="T394">：</text:span><text:span text:style-name="T395"><text:s/></text:span><text:a xlink:href="mailto:ah4656@ntpc.gov.tw" office:target-frame-name="_top" xlink:show="replace"><text:span text:style-name="T396">ah4656@ntpc.gov.tw</text:span></text:a><text:span text:style-name="T397"><text:s/></text:span><text:span text:style-name="T398">江小姐</text:span><text:span text:style-name="T399">【</text:span><text:span text:style-name="T400">主旨註明</text:span><text:soft-page-break/><text:span text:style-name="T401">「</text:span><text:span text:style-name="T402">報名選務工作人員</text:span><text:span text:style-name="T403">」】</text:span><text:span text:style-name="T404">。</text:span><text:span text:style-name="T405">非報名即獲選為工作人員，本所將依條件（年齡、經驗等）進行遴選，通過者將以公文通知參與選務講習，未通過者不另行通知</text:span><text:span text:style-name="T406">。</text:span><text:span text:style-name="T407">（</text:span><text:span text:style-name="T408">因本區選務工作人員眾多，無法電話一一答覆，</text:span><text:span text:style-name="T409">報名表</text:span><text:span text:style-name="T410">請以Ｅ</text:span><text:span text:style-name="T411">-mail</text:span><text:span text:style-name="T412">寄</text:span><text:span text:style-name="T413">達</text:span><text:span text:style-name="T414">，本所</text:span><text:span text:style-name="T415">收到後亦以</text:span><text:span text:style-name="T416">mial<text:s/></text:span><text:span text:style-name="T417">回復</text:span><text:span text:style-name="T418">通知</text:span><text:span text:style-name="T419">。）</text:span></text:p>
      <text:p text:style-name="P420"/>
      <text:p text:style-name="P421"><text:span text:style-name="T422">選務工作人員資格</text:span><text:span text:style-name="T423">：</text:span></text:p>
      <text:p text:style-name="P424"><text:span text:style-name="T425">(</text:span><text:span text:style-name="T426">一</text:span><text:span text:style-name="T427">)</text:span><text:span text:style-name="T428">主任管理員</text:span><text:span text:style-name="T429">（</text:span><text:span text:style-name="T430">須為現任公教人員</text:span><text:span text:style-name="T431">）</text:span><text:span text:style-name="T432">及</text:span><text:span text:style-name="T433">主任監察員</text:span><text:span text:style-name="T434">（</text:span><text:span text:style-name="T435">須為現任或曾任公教人員</text:span><text:span text:style-name="T436">），</text:span><text:span text:style-name="T437">由本所遴選具投開票所工作經驗者擔任</text:span><text:span text:style-name="T438">。</text:span></text:p>
      <text:p text:style-name="P439"><text:span text:style-name="T440">　　</text:span><text:span text:style-name="T441">(</text:span><text:span text:style-name="T442">二</text:span><text:span text:style-name="T443">)</text:span><text:span text:style-name="T444">管理員</text:span><text:span text:style-name="T445">，</text:span><text:span text:style-name="T446">由本所</text:span><text:span text:style-name="T447">遴選機關公務人員及學校教職員為優先</text:span><text:span text:style-name="T448">（</text:span><text:span text:style-name="T449">須三分之一為現任公教人員</text:span><text:span text:style-name="T450">），</text:span><text:span text:style-name="T451">不足時再遴選大專院校成年學生及社會熱心人士</text:span><text:span text:style-name="T452">（</text:span><text:span text:style-name="T453">含退休人員</text:span><text:span text:style-name="T454">）</text:span><text:span text:style-name="T455">擔任</text:span><text:span text:style-name="T456">。</text:span></text:p>
      <text:p text:style-name="P457"><text:span text:style-name="T458"><text:s text:c="4"/></text:span><text:span text:style-name="T459">(</text:span><text:span text:style-name="T460">三</text:span><text:span text:style-name="T461">)</text:span><text:span text:style-name="T462">監察員</text:span><text:span text:style-name="T463">，</text:span><text:span text:style-name="T464">年齡須滿</text:span><text:span text:style-name="T465">18</text:span><text:span text:style-name="T466">歲且未滿</text:span><text:span text:style-name="T467">72</text:span><text:span text:style-name="T468">歲</text:span><text:span text:style-name="T469">（</text:span><text:span text:style-name="T470">即</text:span><text:span text:style-name="T471">43</text:span><text:span text:style-name="T472">年</text:span><text:span text:style-name="T473">11</text:span><text:span text:style-name="T474">月</text:span><text:span text:style-name="T475">28</text:span><text:span text:style-name="T476">日至</text:span><text:span text:style-name="T477">97</text:span><text:span text:style-name="T478">年</text:span><text:span text:style-name="T479">11</text:span><text:span text:style-name="T480">月</text:span><text:span text:style-name="T481">27(</text:span><text:span text:style-name="T482">包含當日</text:span><text:span text:style-name="T483">)</text:span><text:span text:style-name="T484">）</text:span><text:span text:style-name="T485">之間出生者</text:span><text:span text:style-name="T486">，</text:span><text:span text:style-name="T487">社會人士或大專院校在學學生皆可</text:span><text:span text:style-name="T488">。</text:span></text:p>
      <text:p text:style-name="P489"><text:span text:style-name="T490"><text:s text:c="3"/></text:span><text:span text:style-name="T491">(</text:span><text:span text:style-name="T492">四</text:span><text:span text:style-name="T493">)</text:span><text:span text:style-name="T494">前述人員</text:span><text:span text:style-name="T495">，</text:span><text:span text:style-name="T496">均須為中華民國國民</text:span><text:span text:style-name="T497">，</text:span><text:span text:style-name="T498">年滿</text:span><text:span text:style-name="T499">18</text:span><text:span text:style-name="T500">歲</text:span><text:span text:style-name="T501">，</text:span><text:span text:style-name="T502">具有完全行為能力且品德優良</text:span><text:span text:style-name="T503">、</text:span><text:span text:style-name="T504">身心健康</text:span><text:span text:style-name="T505">、</text:span><text:span text:style-name="T506">態度親切有責任感</text:span><text:span text:style-name="T507">、</text:span><text:span text:style-name="T508">有意願為選舉事務貢獻心力</text:span><text:span text:style-name="T509">。</text:span></text:p>
      <text:p text:style-name="P510"><text:span text:style-name="T511"><text:s text:c="3"/>(</text:span><text:span text:style-name="T512">五</text:span><text:span text:style-name="T513">)</text:span><text:span text:style-name="T514">擔任</text:span><text:span text:style-name="T515">選務工作人員應參</text:span><text:span text:style-name="T516">與</text:span><text:span text:style-name="T517">講習，若未參加</text:span><text:span text:style-name="T518">則</text:span><text:span text:style-name="T519">不得擔任（本所預計</text:span><text:span text:style-name="T520">10</text:span><text:span text:style-name="T521">月</text:span><text:span text:style-name="T522">中下旬</text:span><text:span text:style-name="T523">辦理），屆時請務必</text:span><text:span text:style-name="T524">出席</text:span><text:span text:style-name="T525">參加。</text:span></text:p>
      <text:p text:style-name="P526"><text:span text:style-name="T527"><text:s text:c="3"/></text:span><text:span text:style-name="T528">(</text:span><text:span text:style-name="T529">六</text:span><text:span text:style-name="T530">)</text:span><text:span text:style-name="T531">投開票所之安排</text:span><text:span text:style-name="T532">，</text:span><text:span text:style-name="T533">實際仍依各投票所報名分配情形為主</text:span><text:span text:style-name="T534">，</text:span><text:span text:style-name="T535">無法保證實際分派里別</text:span><text:span text:style-name="T536">/</text:span><text:span text:style-name="T537">票所</text:span><text:span text:style-name="T538">，</text:span><text:span text:style-name="T539">敬請見諒</text:span><text:span text:style-name="T5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2319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6423in"/>
          <style:tab-stop style:type="right" style:position="7.28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6-03-11T01:38:00Z</meta:creation-date>
    <dc:date>2026-03-11T01:38:00Z</dc:date>
    <meta:print-date>2026-02-23T03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