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number-columns-repeated="47" table:default-cell-style-name="ce1"/>
        <table:table-column table:style-name="co11" table:number-columns-repeated="16325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5">
            <text:p><text:span text:style-name="T4">115年新北市地方公職人員選舉-土城區</text:span>投開票所工作人員名冊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投開票所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戶籍地址</text:p>
            <text:p>(含村里、鄰別)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本職機關</text:p>
            <text:p>(公教人員)</text:p>
          </table:table-cell>
          <table:table-cell office:value-type="string" table:style-name="ce3">
            <text:p>職稱</text:p>
            <text:p>(公教人員)</text:p>
          </table:table-cell>
          <table:table-cell office:value-type="string" table:style-name="ce3">
            <text:p>聯絡機關/聯絡人</text:p>
          </table:table-cell>
          <table:table-cell office:value-type="string" table:style-name="ce3">
            <text:p>選務</text:p>
            <text:p>經驗</text:p>
          </table:table-cell>
          <table:table-cell office:value-type="string" table:style-name="ce3">
            <text:p>敘獎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主任</text:p>
            <text:p>管理員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主任</text:p>
            <text:p>監察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6">
            <text:p>一、「戶籍地址」之欄位請詳填村里別及鄰別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二、戶籍地與選務工作地不在同一選舉區，無法辦理工作地投票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三、「本職單位及職稱」務必詳填機關全銜，以利辦理選務相關事宜。如有調離原機關時，請來電告知修正服務機關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4">
            <text:p>四、投開票所工作人員資格條件如下：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1.主任管理員1名。須為現任公教人員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2.主任監察員1名。須為現任或曾任公教人員，惟年滿72歲以上不得擔任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3.管理員共8名。其中至少3名須為現任公教人員，其餘5名可為一般民眾（須年滿18歲，另鼓勵大專院校在學生參與）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註：公教人員為公務員、臨時人員、技工、工友、約聘僱人員、現任教育人員、各級學校之代理教師、代課教師、實習教師、外聘教師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3">
            <text:p>五、選務洽詢電話：2273-2000分機440 何先生</text:p>
          </table:table-cell>
          <table:covered-table-cell table:number-columns-repeated="9"/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">
            <text:p>七、本表回傳方式：1.傳真：02-22732029。2.電子信箱：ag1643@ntpc.gov.tw。請註明「選務工作報名」3.郵寄：新北市土城區金城路一段101號4樓。請註明「選務工作報名」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1-01-10T13:53:43Z</meta:creation-date>
    <dc:date>2026-03-11T00:55:17Z</dc:date>
    <meta:editing-cycles>54</meta:editing-cycles>
    <meta:editing-duration>PT251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