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asian="新細明體" fo:font-weight="bold" style:font-weight-asian="bold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13" style:family="table">
      <style:table-properties style:width="7.2861in" fo:margin-left="-0.2006in" table:align="left"/>
    </style:style>
    <style:style style:name="TableRow31" style:family="table-row">
      <style:table-row-properties style:min-row-height="0.5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56in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7" style:parent-style-name="TableParagraph" style:family="paragraph">
      <style:paragraph-properties fo:text-align="center" fo:line-height="0.1868in"/>
    </style:style>
    <style:style style:name="T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0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027in" style:use-optimal-row-height="false"/>
    </style:style>
    <style:style style:name="TableCell5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7" style:family="table-row">
      <style:table-row-properties style:row-height="0.363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6" style:family="table-row">
      <style:table-row-properties style:row-height="1.2847in" style:use-optimal-row-height="false"/>
    </style:style>
    <style:style style:name="TableCell10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top="0.1666in" fo:text-indent="0.8333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52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8" style:family="table-row">
      <style:table-row-properties style:row-height="1.0951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top="0.0333in" fo:text-indent="0.0048in"/>
    </style:style>
    <style:style style:name="T16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1in" fo:margin-bottom="0.0833in" fo:text-indent="1.1666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3965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7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/>
    </style:style>
    <style:style style:name="TableRow223" style:family="table-row">
      <style:table-row-properties style:row-height="0.4763in" style:use-optimal-row-height="false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29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Row233" style:family="table-row">
      <style:table-row-properties style:row-height="0.5444in" style:use-optimal-row-height="false"/>
    </style:style>
    <style:style style:name="TableCell23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7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1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2" style:parent-style-name="TableParagraph" style:family="paragraph">
      <style:paragraph-properties fo:line-height="0.2201in" fo:margin-left="0.131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fo:font-size="12pt" style:font-size-asian="12pt"/>
    </style:style>
    <style:style style:name="P248" style:parent-style-name="內文" style:family="paragraph">
      <style:text-properties style:font-name="標楷體" style:font-name-asian="標楷體" fo:font-size="12pt" style:font-size-asian="12pt"/>
    </style:style>
    <style:style style:name="TableRow249" style:family="table-row">
      <style:table-row-properties style:row-height="0.4937in" style:use-optimal-row-height="false"/>
    </style:style>
    <style:style style:name="TableCell25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4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margin-top="0.0659in" fo:margin-left="0.014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margin-top="0.0659in" fo:margin-left="0.00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3" style:family="table-row">
      <style:table-row-properties style:row-height="0.4909in" style:use-optimal-row-height="false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0645in" fo:margin-left="0.014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margin-top="0.0645in" fo:margin-left="0.00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3" style:family="table-row">
      <style:table-row-properties style:row-height="0.4458in" style:use-optimal-row-height="false"/>
    </style:style>
    <style:style style:name="TableCell27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79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027in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8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2027in"/>
    </style:style>
    <style:style style:name="T2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97" style:parent-style-name="TableParagraph" style:family="paragraph">
      <style:paragraph-properties fo:text-align="center" fo:line-height="0.2027in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ableRow299" style:family="table-row">
      <style:table-row-properties style:row-height="0.3812in" style:use-optimal-row-height="false"/>
    </style:style>
    <style:style style:name="P300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3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4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1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ableCell33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2027in"/>
    </style:style>
    <style:style style:name="T3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4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027in"/>
    </style:style>
    <style:style style:name="T3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6423in" style:use-optimal-row-height="false"/>
    </style:style>
    <style:style style:name="P3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8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row-height="0.268in" style:use-optimal-row-height="false"/>
    </style:style>
    <style:style style:name="TableCell37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left="0.140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041in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041in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3" style:family="table-row">
      <style:table-row-properties style:row-height="0.6305in" style:use-optimal-row-height="false"/>
    </style:style>
    <style:style style:name="P3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/>
    </style:style>
    <style:style style:name="P403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27in"/>
    </style:style>
    <style:style style:name="P405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41in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08" style:parent-style-name="預設段落字型" style:family="text">
      <style:text-properties style:font-name="標楷體" style:font-name-asian="標楷體" fo:letter-spacing="-0.0013in"/>
    </style:style>
    <style:style style:name="P409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text-scale="95%"/>
    </style:style>
    <style:style style:name="P411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415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1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17" style:parent-style-name="預設段落字型" style:family="text">
      <style:text-properties style:use-window-font-color="true" style:language-asian="zh" style:country-asian="TW"/>
    </style:style>
    <style:style style:name="T418" style:parent-style-name="預設段落字型" style:family="text">
      <style:text-properties style:use-window-font-color="true" style:language-asian="zh" style:country-asian="TW"/>
    </style:style>
    <style:style style:name="P419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0" style:parent-style-name="預設段落字型" style:family="text">
      <style:text-properties style:use-window-font-color="true" style:language-asian="zh" style:country-asian="TW"/>
    </style:style>
    <style:style style:name="T421" style:parent-style-name="預設段落字型" style:family="text">
      <style:text-properties style:use-window-font-color="true" style:language-asian="zh" style:country-asian="TW"/>
    </style:style>
    <style:style style:name="P422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423" style:parent-style-name="本文" style:family="paragraph">
      <style:paragraph-properties fo:margin-top="0.0166in" fo:margin-bottom="0.0166in" fo:line-height="76%" fo:margin-left="0.3937in">
        <style:tab-stops/>
      </style:paragraph-properties>
      <style:text-properties style:font-name="標楷體" style:font-name-asian="標楷體" fo:letter-spacing="-0.0013in"/>
    </style:style>
    <style:style style:name="P424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</text:span><text:span text:style-name="T9"><text:s/></text:span><text:span text:style-name="T10">中山區</text:span><text:span text:style-name="T11"><text:s/></text:span><text:span text:style-name="T12">投開票所工作人員登記資料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編</text:span><text:span text:style-name="T35"><text:tab/></text:span><text:span text:style-name="T36">號</text:span></text:p>
            <text:p text:style-name="P37"><text:span text:style-name="T38">(</text:span><text:span text:style-name="T39">由區公所填列</text:span><text:span text:style-name="T40">)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<text:span text:style-name="T45">請問是否有指定之收件人員？</text:span>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□</text:span><text:span text:style-name="T49">否（將交由本所遴選組受理報名）</text:span></text:p>
            <text:p text:style-name="P50"><text:span text:style-name="T51">□</text:span><text:span text:style-name="T52">是（請註明</text:span><text:span text:style-name="T53">）</text:span><text:span text:style-name="T54">：</text:span><text:span text:style-name="T55">___________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姓<text:s/>名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身</text:span><text:span text:style-name="T63"><text:s/></text:span><text:span text:style-name="T64">分</text:span><text:span text:style-name="T65"><text:tab/></text:span><text:span text:style-name="T66">證</text:span><text:span text:style-name="T67"><text:tab/></text:span><text:span text:style-name="T68">字</text:span><text:span text:style-name="T69"><text:tab/></text:span><text:span text:style-name="T70">號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性</text:span><text:span text:style-name="T74"><text:s/></text:span><text:span text:style-name="T75">別</text:span>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出</text:span><text:span text:style-name="T79"><text:s/></text:span><text:span text:style-name="T80">生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男</text:span><text:span text:style-name="T96"><text:s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<text:span text:style-name="T109">登記人資料</text:span></text:p>
          </table:table-cell>
          <table:table-cell table:style-name="TableCell110" table:number-columns-spanned="2">
            <text:p text:style-name="P111"><text:span text:style-name="T112">戶籍</text:span><text:span text:style-name="T113">住址</text:span></text:p>
          </table:table-cell>
          <table:covered-table-cell/>
          <table:table-cell table:style-name="TableCell114" table:number-columns-spanned="14">
            <text:p text:style-name="P115"><text:span text:style-name="T116">市</text:span><text:span text:style-name="T117">/</text:span><text:span text:style-name="T118">縣</text:span><text:span text:style-name="T119"><text:s text:c="12"/></text:span><text:span text:style-name="T120">區</text:span><text:span text:style-name="T121">/</text:span><text:span text:style-name="T122">市</text:span><text:span text:style-name="T123">/</text:span><text:span text:style-name="T124">鎮</text:span><text:span text:style-name="T125">/</text:span><text:span text:style-name="T126">鄉</text:span><text:span text:style-name="T127"><text:s text:c="7"/></text:span><text:span text:style-name="T128">村</text:span><text:span text:style-name="T129">/</text:span><text:span text:style-name="T130">里</text:span><text:span text:style-name="T131"><text:s text:c="6"/></text:span><text:span text:style-name="T132">鄰</text:span><text:span text:style-name="T133"><text:s text:c="9"/></text:span></text:p>
            <text:p text:style-name="P134"><text:s text:c="12"/></text:p>
            <text:p text:style-name="P135"><text:span text:style-name="T136"><text:s text:c="9"/></text:span><text:span text:style-name="T137">路</text:span><text:span text:style-name="T138">/</text:span><text:span text:style-name="T139">街</text:span><text:span text:style-name="T140"><text:s text:c="4"/></text:span><text:span text:style-name="T141">段</text:span><text:span text:style-name="T142"><text:s text:c="7"/></text:span><text:span text:style-name="T143">巷</text:span><text:span text:style-name="T144"><text:s text:c="5"/></text:span><text:span text:style-name="T145">弄</text:span><text:span text:style-name="T146"><text:s text:c="7"/></text:span><text:span text:style-name="T147">號</text:span><text:span text:style-name="T148"><text:s text:c="5"/></text:span><text:span text:style-name="T149">樓之</text:span><text:span text:style-name="T150"><text:s text:c="4"/></text:span><text:span text:style-name="T151"><text:s text:c="6"/></text:span></text:p>
            <text:p text:style-name="P152"><text:span text:style-name="T153">（</text:span><text:span text:style-name="T154">戶籍地</text:span><text:span text:style-name="T155">里鄰必填</text:span><text:span text:style-name="T156">，請參閱身分證背面戶籍地里鄰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講習通知單寄發地址</text:span></text:p>
          </table:table-cell>
          <table:covered-table-cell/>
          <table:table-cell table:style-name="TableCell163" table:number-columns-spanned="14">
            <text:p text:style-name="P164"><text:span text:style-name="T165">3+3</text:span><text:span text:style-name="T166">郵遞區號：</text:span><text:span text:style-name="T167">__ __ __- __ __ __</text:span><text:span text:style-name="T168"><text:s/></text:span></text:p>
            <text:p text:style-name="P169"><text:span text:style-name="T170">市</text:span><text:span text:style-name="T171">/</text:span><text:span text:style-name="T172">縣</text:span><text:span text:style-name="T173"><text:s text:c="12"/></text:span><text:span text:style-name="T174">區</text:span><text:span text:style-name="T175">/</text:span><text:span text:style-name="T176">市</text:span><text:span text:style-name="T177">/</text:span><text:span text:style-name="T178">鎮</text:span><text:span text:style-name="T179">/</text:span><text:span text:style-name="T180">鄉</text:span><text:span text:style-name="T181"><text:s text:c="7"/></text:span><text:span text:style-name="T182">村</text:span><text:span text:style-name="T183">/</text:span><text:span text:style-name="T184">里</text:span><text:span text:style-name="T185"><text:s text:c="6"/></text:span><text:span text:style-name="T186">鄰</text:span><text:span text:style-name="T187"><text:s text:c="6"/></text:span></text:p>
            <text:p text:style-name="P188"><text:span text:style-name="T189"><text:s text:c="20"/></text:span><text:span text:style-name="T190">路</text:span><text:span text:style-name="T191">/</text:span><text:span text:style-name="T192">街</text:span><text:span text:style-name="T193"><text:s text:c="4"/></text:span><text:span text:style-name="T194">段</text:span><text:span text:style-name="T195"><text:s text:c="7"/></text:span><text:span text:style-name="T196">巷</text:span><text:span text:style-name="T197"><text:s text:c="5"/></text:span><text:span text:style-name="T198">弄</text:span><text:span text:style-name="T199"><text:s text:c="7"/></text:span><text:span text:style-name="T200">號</text:span><text:span text:style-name="T201"><text:s text:c="5"/></text:span><text:span text:style-name="T20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2">
            <text:p text:style-name="P206">連絡</text:p>
            <text:p text:style-name="P207"><text:span text:style-name="T208">電話</text:span></text:p>
          </table:table-cell>
          <table:covered-table-cell/>
          <table:table-cell table:style-name="TableCell209" table:number-columns-spanned="5" table:number-rows-spanned="2">
            <text:p text:style-name="P210">公司電話：( <text:s/>)</text:p>
            <text:p text:style-name="P211">住家電話：( <text:s/>)</text:p>
            <text:p text:style-name="P212"><text:span text:style-name="T213">手</text:span><text:span text:style-name="T214"><text:s text:c="4"/></text:span><text:span text:style-name="T215">機：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黨</text:span><text:span text:style-name="T219"><text:s/></text:span><text:span text:style-name="T220">籍</text:span></text:p>
          </table:table-cell>
          <table:covered-table-cell/>
          <table:covered-table-cell/>
          <table:table-cell table:style-name="TableCell221" table:number-columns-spanned="6">
            <text:p text:style-name="P2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新住民</text:p>
            <text:p text:style-name="P229"><text:span text:style-name="T230">原國籍</text:span>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擬派投票所</text:span></text:p>
            <text:p text:style-name="P237"><text:span text:style-name="T238">開票所編號</text:span></text:p>
          </table:table-cell>
          <table:covered-table-cell/>
          <table:covered-table-cell/>
          <table:table-cell table:style-name="TableCell239" table:number-columns-spanned="6">
            <text:p text:style-name="P240"/>
            <text:p text:style-name="P241"/>
            <text:p text:style-name="P242"><text:span text:style-name="T243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選舉權</text:p>
          </table:table-cell>
          <table:covered-table-cell/>
          <table:table-cell table:style-name="TableCell246" table:number-columns-spanned="6">
            <text:p text:style-name="P247">□區域選舉人□山地原住民選舉人</text:p>
            <text:p text:style-name="P248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 table:number-rows-spanned="2">
            <text:p text:style-name="P251"><text:span text:style-name="T252">服務機關</text:span><text:span text:style-name="T253">或</text:span></text:p>
            <text:p text:style-name="P254"><text:span text:style-name="T255">就讀學校</text:span></text:p>
          </table:table-cell>
          <table:covered-table-cell/>
          <table:covered-table-cell/>
          <table:table-cell table:style-name="TableCell256" table:number-columns-spanned="8">
            <text:p text:style-name="P257"><text:span text:style-name="T258">服務機關：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<text:span text:style-name="T262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8">
            <text:p text:style-name="P266"><text:span text:style-name="T267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<text:span text:style-name="T270">年級</text:span><text:span text:style-name="T271"><text:s/></text:span><text:span text:style-name="T272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<text:span text:style-name="T276">其</text:span><text:span text:style-name="T277"><text:s/></text:span><text:span text:style-name="T278">他</text:span></text:p>
            <text:p text:style-name="P279"><text:span text:style-name="T280">（請勾選</text:span><text:span text:style-name="T281">）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曾擔任之選務</text:span><text:span text:style-name="T285">經驗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騎乘機車</text:span></text:p>
          </table:table-cell>
          <table:covered-table-cell/>
          <table:table-cell table:style-name="TableCell289" table:number-columns-spanned="4">
            <text:p text:style-name="P290"><text:span text:style-name="T291">駕駛汽車</text:span>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餐食</text:span></text:p>
          </table:table-cell>
          <table:covered-table-cell/>
          <table:covered-table-cell/>
          <table:table-cell table:style-name="TableCell295" table:number-columns-spanned="2">
            <text:p text:style-name="P296">公教人員</text:p>
            <text:p text:style-name="P297"><text:span text:style-name="T298">是否辦理敘獎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 table:number-rows-spanned="2">
            <text:p text:style-name="P302"><text:span text:style-name="T303">□</text:span><text:span text:style-name="T304">主</text:span><text:span text:style-name="T305"><text:s/></text:span><text:span text:style-name="T306">任</text:span><text:span text:style-name="T307"><text:s/></text:span><text:span text:style-name="T308">管</text:span><text:span text:style-name="T309"><text:s/></text:span><text:span text:style-name="T310">理</text:span><text:span text:style-name="T311"><text:s/></text:span><text:span text:style-name="T312">員</text:span></text:p>
            <text:p text:style-name="P313"><text:span text:style-name="T314">□</text:span><text:span text:style-name="T315">主</text:span><text:span text:style-name="T316"><text:s/></text:span><text:span text:style-name="T317">任</text:span><text:span text:style-name="T318"><text:s/></text:span><text:span text:style-name="T319">監</text:span><text:span text:style-name="T320"><text:s/></text:span><text:span text:style-name="T321">察</text:span><text:span text:style-name="T322"><text:s/></text:span><text:span text:style-name="T323">員</text:span></text:p>
            <text:p text:style-name="P324"><text:span text:style-name="T325">□</text:span><text:span text:style-name="T326">管</text:span><text:span text:style-name="T327"><text:tab/></text:span><text:span text:style-name="T328">理</text:span><text:span text:style-name="T329"><text:tab/></text:span><text:span text:style-name="T330">員</text:span></text:p>
            <text:p text:style-name="P331"><text:span text:style-name="T332">□</text:span><text:span text:style-name="T333">監</text:span><text:span text:style-name="T334"><text:s text:c="4"/></text:span><text:span text:style-name="T335">察</text:span><text:span text:style-name="T336"><text:s text:c="4"/></text:span><text:span text:style-name="T337">員</text:span></text:p>
          </table:table-cell>
          <table:covered-table-cell/>
          <table:covered-table-cell/>
          <table:table-cell table:style-name="TableCell338">
            <text:p text:style-name="P339">是</text:p>
          </table:table-cell>
          <table:table-cell table:style-name="TableCell340">
            <text:p text:style-name="P341">否</text:p>
          </table:table-cell>
          <table:table-cell table:style-name="TableCell342" table:number-columns-spanned="3">
            <text:p text:style-name="P343">是</text:p>
          </table:table-cell>
          <table:covered-table-cell/>
          <table:covered-table-cell/>
          <table:table-cell table:style-name="TableCell344">
            <text:p text:style-name="P345">否</text:p>
          </table:table-cell>
          <table:table-cell table:style-name="TableCell346" table:number-columns-spanned="2">
            <text:p text:style-name="P347"><text:span text:style-name="T348">葷食</text:span></text:p>
          </table:table-cell>
          <table:covered-table-cell/>
          <table:table-cell table:style-name="TableCell349">
            <text:p text:style-name="P350"><text:span text:style-name="T351">素食</text:span></text:p>
          </table:table-cell>
          <table:table-cell table:style-name="TableCell352">
            <text:p text:style-name="P353">是</text:p>
          </table:table-cell>
          <table:table-cell table:style-name="TableCell354">
            <text:p text:style-name="P355">否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2">
            <text:p text:style-name="P377"><text:span text:style-name="T378">簽</text:span><text:span text:style-name="T379"><text:s/></text:span><text:span text:style-name="T380">章</text:span></text:p>
          </table:table-cell>
          <table:covered-table-cell/>
          <table:table-cell table:style-name="TableCell381" table:number-columns-spanned="3">
            <text:p text:style-name="P382"><text:span text:style-name="T383">填表人簽章</text:span></text:p>
          </table:table-cell>
          <table:covered-table-cell/>
          <table:covered-table-cell/>
          <table:table-cell table:style-name="TableCell384" table:number-columns-spanned="5">
            <text:p text:style-name="P385"><text:span text:style-name="T386">單位主管蓋章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人事主管蓋章</text:span></text:p>
          </table:table-cell>
          <table:covered-table-cell/>
          <table:covered-table-cell/>
          <table:table-cell table:style-name="TableCell390" table:number-columns-spanned="4">
            <text:p text:style-name="P391"><text:span text:style-name="T392">機關學校首長蓋章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p text:style-name="P403"><text:span text:style-name="T404">填表注意事項：</text:span></text:p>
      <text:list text:style-name="LFO1" text:continue-numbering="true">
        <text:list-item>
          <text:p text:style-name="P405"><text:span text:style-name="T406">工作人員如係服務於機關學校，除填表人簽章外，尚須送請該</text:span><text:span text:style-name="T407">機關學校首長、單位主管及人事主管</text:span><text:span text:style-name="T408">核章同意參加，以利後續講習等之請假、補假之處理；如係一般社會人士或大專院校學生則僅於填表人簽章欄簽章即可。</text:span></text:p>
        </text:list-item>
        <text:list-item>
          <text:p text:style-name="P409"><text:span text:style-name="T410">本資料卡請勿重複填送區公所。</text:span></text:p>
        </text:list-item>
        <text:list-item>
          <text:p text:style-name="P411"><text:span text:style-name="T412">戶籍不設在臺北市者且戶籍地與工作地不在</text:span><text:span text:style-name="T413">本市同一里</text:span><text:span text:style-name="T414">者，無法辦理工作地投票。</text:span><text:s/></text:p>
        </text:list-item>
        <text:list-item>
          <text:p text:style-name="P415">若工作人員有修正戶籍地址，或轉調至新服務機關，請主動並盡速通知本所。</text:p>
        </text:list-item>
        <text:list-item>
          <text:p text:style-name="P416"><text:span text:style-name="T417">非報名即獲選為工作人員，本所將依條件（年齡、經驗等）進行遴選，通過者將通知參</text:span><text:span text:style-name="T418"><text:s/></text:span></text:p>
        </text:list-item>
      </text:list>
      <text:p text:style-name="P419"><text:span text:style-name="T420"><text:s/></text:span><text:span text:style-name="T421">與選務講習，未通過者不另行通知。</text:span></text:p>
      <text:p text:style-name="P422"/>
      <text:p text:style-name="P423"/>
      <text:p text:style-name="P424"><text:span text:style-name="T425">遴選機關：</text:span><text:span text:style-name="T426">臺北市中山區公所</text:span><text:span text:style-name="T427"><text:s/>02-25031369<text:s/></text:span><text:span text:style-name="T428">傳真</text:span><text:span text:style-name="T429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User</dc:creator>
    <meta:creation-date>2026-03-04T03:02:00Z</meta:creation-date>
    <dc:date>2026-03-04T03:02:00Z</dc:date>
    <meta:print-date>2025-05-28T08:12:00Z</meta:print-date>
    <meta:template xlink:href="Normal.dotm" xlink:type="simple"/>
    <meta:editing-cycles>2</meta:editing-cycles>
    <meta:editing-duration>PT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