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5" style:parent-style-name="內文" style:family="paragraph">
      <style:paragraph-properties fo:text-indent="1.9631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7048in" style:use-optimal-row-height="false" fo:keep-together="always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list-style-name="LFO1" style:family="paragraph"/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3" style:parent-style-name="內文" style:list-style-name="LFO1" style:family="paragraph"/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table-cell table:style-name="TableCell101" table:number-columns-spanned="2">
            <text:p text:style-name="P102"><text:s text:c="2"/>議員</text:p>
            <text:p text:style-name="P103">選舉權</text:p>
          </table:table-cell>
          <table:covered-table-cell/>
          <table:table-cell table:style-name="TableCell104" table:number-columns-spanned="6">
            <text:p text:style-name="P10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山地原住民選舉人</text:p>
            <text:p text:style-name="P108"><text:span text:style-name="T109">□</text:span><text:span text:style-name="T110">平地原住民選舉人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4">
            <text:p text:style-name="P13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駕<text:s text:c="2"/>駛<text:s text:c="2"/>汽<text:s text:c="2"/>車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 table:number-columns-spanned="2">
            <text:p text:style-name="P150">是</text:p>
          </table:table-cell>
          <table:covered-table-cell/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內文"><text:span text:style-name="T166">COVID-19</text:span><text:span text:style-name="T167">疫苗接種情形：</text:span><text:span text:style-name="T168">□</text:span><text:span text:style-name="T169">尚未接種</text:span><text:span text:style-name="T170"><text:s text:c="10"/>□</text:span><text:span text:style-name="T171">已完成第</text:span><text:span text:style-name="T172">1</text:span><text:span text:style-name="T173">劑接種</text:span><text:span text:style-name="T174"><text:s/></text:span></text:p>
            <text:p text:style-name="P175"><text:span text:style-name="T176">□</text:span><text:span text:style-name="T177">已完成第</text:span><text:span text:style-name="T178">2</text:span><text:span text:style-name="T179">劑接種</text:span><text:span text:style-name="T180"><text:s text:c="2"/>□</text:span><text:span text:style-name="T181">已完成第</text:span><text:span text:style-name="T182">3</text:span><text:span text:style-name="T183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人事主管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機關學校首長蓋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<text:s text:c="16"/><text:s text:c="17"/></text:p>
          </table:table-cell>
          <table:covered-table-cell/>
          <table:covered-table-cell/>
          <table:table-cell table:style-name="TableCell199" table:number-columns-spanned="5">
            <text:p text:style-name="P200"><text:s text:c="16"/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 text:c="18"/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 text:c="18"/></text:p>
          </table:table-cell>
          <table:covered-table-cell/>
        </table:table-row>
      </table:table>
      <text:p text:style-name="P205">填表注意事項：</text:p>
      <text:list text:style-name="LFO1" text:continue-numbering="true">
        <text:list-item>
          <text:p text:style-name="P206"><text:span text:style-name="T207">工作人員如係服務於機關學校，除填表人簽章外，尚須送請該</text:span><text:span text:style-name="T208">機關學校首長、</text:span></text:p>
        </text:list-item>
      </text:list>
      <text:p text:style-name="P209"><text:span text:style-name="T210">單位主管及人事主管</text:span><text:span text:style-name="T211">核章同意參加，以利後續講習等之請假、補假之處理；</text:span></text:p>
      <text:p text:style-name="P212">如係大專院校學生則僅於填表人簽章欄簽章即可。</text:p>
      <text:list text:style-name="LFO1" text:continue-numbering="true">
        <text:list-item>
          <text:p text:style-name="P213"><text:span text:style-name="T214">本資料卡</text:span><text:span text:style-name="T215">請勿重複填送區公所</text:span><text:span text:style-name="T216">。</text:span></text:p>
        </text:list-item>
      </text:list>
      <text:soft-page-break/>
      <text:p text:style-name="內文"><text:span text:style-name="T217">遴選機關：桃園市</text:span><text:span text:style-name="T218"><text:s text:c="9"/></text:span><text:span text:style-name="T21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03T03:40:00Z</meta:creation-date>
    <dc:date>2026-03-03T03:40:00Z</dc:date>
    <meta:print-date>2022-02-24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