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0.8284in" style:use-optimal-column-width="false"/>
    </style:style>
    <style:style style:name="Table7" style:family="table">
      <style:table-properties style:width="10.8284in" fo:margin-left="0.0194in" table:align="left"/>
    </style:style>
    <style:style style:name="TableRow18" style:family="table-row">
      <style:table-row-properties style:min-row-height="0.315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in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666in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Row53" style:family="table-row">
      <style:table-row-properties style:min-row-height="0.3159in" style:use-optimal-row-height="false" fo:keep-together="always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indent="0.1666in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 fo:margin-top="0.125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Row88" style:family="table-row">
      <style:table-row-properties style:min-row-height="0.3361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315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 fo:margin-top="0.12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16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15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159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316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 fo:margin-top="0.125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159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15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 fo:margin-top="0.125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3166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159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 fo:margin-top="0.125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3166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159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 fo:margin-top="0.125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159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16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 fo:margin-top="0.125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3159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3166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 fo:margin-top="0.125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3159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5</text:span><text:span text:style-name="T3">年地方公職人員選舉</text:span><text:span text:style-name="T4">各機關學校推薦擔任大園區投開票所工作人員名冊</text:span></text:p>
      <text:p text:style-name="P5">(如曾任職過投開票所職務請於備註註明如:主任監察員、主任管理員、管理員)</text:p>
      <text:p text:style-name="P6">推薦機關學校：<text:s text:c="6"/>　　　　　　　　人事單位（蓋章）：<text:s text:c="25"/>連絡電話：　<text:s text:c="8"/>頁次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<text:span text:style-name="T23">擔任工作職務別</text:span><text:span text:style-name="T24">（選務中心填寫</text:span><text:span text:style-name="T25">）</text:span></text:p>
          </table:table-cell>
          <table:table-cell table:style-name="TableCell26">
            <text:p text:style-name="P27">姓名</text:p>
          </table:table-cell>
          <table:table-cell table:style-name="TableCell28" table:number-rows-spanned="2">
            <text:p text:style-name="P29">姓別</text:p>
          </table:table-cell>
          <table:table-cell table:style-name="TableCell30" table:number-rows-spanned="2">
            <text:p text:style-name="P31">出<text:s/>生</text:p>
            <text:p text:style-name="P32">年月日</text:p>
          </table:table-cell>
          <table:table-cell table:style-name="TableCell33" table:number-rows-spanned="2">
            <text:p text:style-name="P34">職<text:s/>稱</text:p>
            <text:p text:style-name="P35">(請務必填寫)</text:p>
          </table:table-cell>
          <table:table-cell table:style-name="TableCell36" table:number-rows-spanned="2">
            <text:p text:style-name="P37">戶籍地址</text:p>
            <text:p text:style-name="P38"><text:span text:style-name="T39">※</text:span><text:span text:style-name="T40">請務必詳填戶籍地址</text:span><text:span text:style-name="T41">（</text:span><text:span text:style-name="T42">含里別、鄰別</text:span><text:span text:style-name="T43">）</text:span></text:p>
          </table:table-cell>
          <table:table-cell table:style-name="TableCell44" table:number-rows-spanned="2">
            <text:p text:style-name="P45">電話〈公〉</text:p>
            <text:p text:style-name="P46">電話〈私〉</text:p>
            <text:p text:style-name="P47">行動電話<text:s text:c="9"/></text:p>
          </table:table-cell>
          <table:table-cell table:style-name="TableCell48" table:number-rows-spanned="2">
            <text:p text:style-name="P49">餐</text:p>
            <text:p text:style-name="P50">食</text:p>
          </table:table-cell>
          <table:table-cell table:style-name="TableCell51" table:number-rows-spanned="2">
            <text:p text:style-name="P52">備<text:s text:c="2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身分證統一編號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縣市<text:s text:c="7"/>鄉鎮<text:s text:c="8"/>村里</text:p>
            <text:p text:style-name="P80">鄰<text:s text:c="7"/>路<text:s text:c="4"/>巷<text:s text:c="4"/>弄<text:s text:c="4"/>號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□葷</text:p>
            <text:p text:style-name="P85">□素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縣市<text:s text:c="7"/>鄉鎮<text:s text:c="8"/>村里</text:p>
            <text:p text:style-name="P116">鄰<text:s text:c="7"/>路<text:s text:c="4"/>巷<text:s text:c="4"/>弄<text:s text:c="4"/>號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□葷</text:p>
            <text:p text:style-name="P121">□素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>縣市<text:s text:c="7"/>鄉鎮<text:s text:c="8"/>村里</text:p>
            <text:p text:style-name="P152">鄰<text:s text:c="7"/>路<text:s text:c="4"/>巷<text:s text:c="4"/>弄<text:s text:c="4"/>號</text:p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□葷</text:p>
            <text:p text:style-name="P157">□素</text:p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縣市<text:s text:c="7"/>鄉鎮<text:s text:c="8"/>村里</text:p>
            <text:p text:style-name="P188">鄰<text:s text:c="7"/>路<text:s text:c="4"/>巷<text:s text:c="4"/>弄<text:s text:c="4"/>號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□葷</text:p>
            <text:p text:style-name="P193">□素</text:p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縣市<text:s text:c="7"/>鄉鎮<text:s text:c="8"/>村里</text:p>
            <text:p text:style-name="P224">鄰<text:s text:c="7"/>路<text:s text:c="4"/>巷<text:s text:c="4"/>弄<text:s text:c="4"/>號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>□葷</text:p>
            <text:p text:style-name="P229">□素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縣市<text:s text:c="7"/>鄉鎮<text:s text:c="8"/>村里</text:p>
            <text:p text:style-name="P260">鄰<text:s text:c="7"/>路<text:s text:c="4"/>巷<text:s text:c="4"/>弄<text:s text:c="4"/>號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>□葷</text:p>
            <text:p text:style-name="P265">□素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縣市<text:s text:c="7"/>鄉鎮<text:s text:c="8"/>村里</text:p>
            <text:p text:style-name="P296">鄰<text:s text:c="7"/>路<text:s text:c="4"/>巷<text:s text:c="4"/>弄<text:s text:c="4"/>號</text:p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>□葷</text:p>
            <text:p text:style-name="P301">□素</text:p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>縣市<text:s text:c="7"/>鄉鎮<text:s text:c="8"/>村里</text:p>
            <text:p text:style-name="P332">鄰<text:s text:c="7"/>路<text:s text:c="4"/>巷<text:s text:c="4"/>弄<text:s text:c="4"/>號</text:p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>□葷</text:p>
            <text:p text:style-name="P337">□素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>縣市<text:s text:c="7"/>鄉鎮<text:s text:c="8"/>村里</text:p>
            <text:p text:style-name="P368">鄰<text:s text:c="7"/>路<text:s text:c="4"/>巷<text:s text:c="4"/>弄<text:s text:c="4"/>號</text:p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>□葷</text:p>
            <text:p text:style-name="P373">□素</text:p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</table:table>
      <text:p text:style-name="P389"><text:span text:style-name="T390">大園區公所</text:span><text:span text:style-name="T391"><text:s/></text:span><text:span text:style-name="T392">電話</text:span><text:span text:style-name="T393">:0</text:span><text:span text:style-name="T394">3-3865054 <text:s text:c="2"/></text:span><text:span text:style-name="T395">傳真：</text:span><text:span text:style-name="T396">03-38651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256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User</dc:creator>
    <meta:creation-date>2026-03-03T03:39:00Z</meta:creation-date>
    <dc:date>2026-03-03T03:39:00Z</dc:date>
    <meta:print-date>2018-05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