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402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475in" style:use-optimal-column-width="false"/>
    </style:style>
    <style:style style:name="TableColumn10" style:family="table-column">
      <style:table-column-properties style:column-width="0.0131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9701in" style:use-optimal-column-width="false"/>
    </style:style>
    <style:style style:name="TableColumn13" style:family="table-column">
      <style:table-column-properties style:column-width="0.6027in" style:use-optimal-column-width="false"/>
    </style:style>
    <style:style style:name="TableColumn14" style:family="table-column">
      <style:table-column-properties style:column-width="0.5784in" style:use-optimal-column-width="false"/>
    </style:style>
    <style:style style:name="TableColumn15" style:family="table-column">
      <style:table-column-properties style:column-width="0.627in" style:use-optimal-column-width="false"/>
    </style:style>
    <style:style style:name="TableColumn16" style:family="table-column">
      <style:table-column-properties style:column-width="0.652in" style:use-optimal-column-width="false"/>
    </style:style>
    <style:style style:name="TableColumn17" style:family="table-column">
      <style:table-column-properties style:column-width="0.5534in" style:use-optimal-column-width="false"/>
    </style:style>
    <style:style style:name="TableColumn18" style:family="table-column">
      <style:table-column-properties style:column-width="0.6277in" style:use-optimal-column-width="false"/>
    </style:style>
    <style:style style:name="TableColumn19" style:family="table-column">
      <style:table-column-properties style:column-width="0.5777in" style:use-optimal-column-width="false"/>
    </style:style>
    <style:style style:name="TableColumn20" style:family="table-column">
      <style:table-column-properties style:column-width="0.6034in" style:use-optimal-column-width="false"/>
    </style:style>
    <style:style style:name="Table6" style:family="table">
      <style:table-properties style:width="7.084in" fo:margin-left="0in" table:align="left"/>
    </style:style>
    <style:style style:name="TableRow21" style:family="table-row">
      <style:table-row-properties style:min-row-height="0.390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P27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T40" style:parent-style-name="預設段落字型" style:family="text">
      <style:text-properties style:font-name="標楷體" fo:font-size="12pt" style:font-size-asian="12pt" style:font-size-complex="12pt"/>
    </style:style>
    <style:style style:name="P41" style:parent-style-name="內文" style:family="paragraph">
      <style:paragraph-properties style:text-autospace="none" style:vertical-align="auto"/>
      <style:text-properties fo:hyphenate="true"/>
    </style:style>
    <style:style style:name="T42" style:parent-style-name="預設段落字型" style:family="text">
      <style:text-properties style:font-name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4" style:parent-style-name="預設段落字型" style:family="text">
      <style:text-properties style:font-name="¼Ð·¢Åé" style:font-name-complex="¼Ð·¢Åé" style:letter-kerning="false" fo:font-size="12pt" style:font-size-asian="12pt" style:font-size-complex="12pt"/>
    </style:style>
    <style:style style:name="T4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7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9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0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1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2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3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ableRow57" style:family="table-row">
      <style:table-row-properties style:min-row-height="0.3298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Row66" style:family="table-row">
      <style:table-row-properties style:min-row-height="0.4631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fo:font-size="12pt" style:font-size-asian="12pt" style:font-size-complex="12pt"/>
    </style:style>
    <style:style style:name="TableRow75" style:family="table-row">
      <style:table-row-properties style:min-row-height="0.7909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fo:font-size="6pt" style:font-size-asian="6pt" style:font-size-complex="6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P111" style:parent-style-name="內文" style:family="paragraph">
      <style:paragraph-properties fo:text-indent="0.3888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ableRow123" style:family="table-row">
      <style:table-row-properties style:min-row-height="0.6736in" style:use-optimal-row-height="false" fo:keep-together="always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20%"/>
    </style:style>
    <style:style style:name="T130" style:parent-style-name="預設段落字型" style:family="text">
      <style:text-properties fo:font-size="20pt" style:font-size-asian="20pt" style:font-size-complex="20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6" style:parent-style-name="內文" style:family="paragraph">
      <style:paragraph-properties style:snap-to-layout-grid="false" fo:line-height="120%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3708in"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2pt" style:font-size-asian="12pt" style:font-size-complex="12pt"/>
    </style:style>
    <style:style style:name="P144" style:parent-style-name="內文" style:family="paragraph">
      <style:text-properties fo:font-size="6pt" style:font-size-asian="6pt" style:font-size-complex="6pt"/>
    </style:style>
    <style:style style:name="P145" style:parent-style-name="內文" style:family="paragraph">
      <style:text-properties fo:font-size="12pt" style:font-size-asian="12pt" style:font-size-complex="12pt"/>
    </style:style>
    <style:style style:name="P146" style:parent-style-name="內文" style:family="paragraph">
      <style:text-properties fo:font-size="6pt" style:font-size-asian="6pt" style:font-size-complex="6pt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Row152" style:family="table-row">
      <style:table-row-properties style:min-row-height="0.2972in" style:use-optimal-row-height="false" fo:keep-together="always"/>
    </style:style>
    <style:style style:name="P153" style:parent-style-name="內文" style:family="paragraph">
      <style:text-properties fo:font-size="12pt" style:font-size-asian="12pt" style:font-size-complex="12pt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5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Row160" style:family="table-row">
      <style:table-row-properties style:min-row-height="0.4375in" style:use-optimal-row-height="false" fo:keep-together="always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76" style:family="table-row">
      <style:table-row-properties style:min-row-height="0.4729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83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84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ableRow188" style:family="table-row">
      <style:table-row-properties style:min-row-height="0.4354in" style:use-optimal-row-height="false" fo:keep-together="always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P212" style:parent-style-name="內文" style:family="paragraph">
      <style:text-properties fo:font-size="12pt" style:font-size-asian="12pt" style:font-size-complex="12pt"/>
    </style:style>
    <style:style style:name="P213" style:parent-style-name="內文" style:family="paragraph">
      <style:text-properties fo:font-size="12pt" style:font-size-asian="12pt" style:font-size-complex="12pt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1" style:family="table-row">
      <style:table-row-properties style:min-row-height="0.3937in" style:use-optimal-row-height="false" fo:keep-together="always"/>
    </style:style>
    <style:style style:name="P232" style:parent-style-name="內文" style:family="paragraph">
      <style:text-properties fo:font-size="12pt" style:font-size-asian="12pt" style:font-size-complex="12pt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text-properties fo:font-size="12pt" style:font-size-asian="12pt" style:font-size-complex="12pt"/>
    </style:style>
    <style:style style:name="TableRow250" style:family="table-row">
      <style:table-row-properties style:min-row-height="0.2611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1" style:family="table-row">
      <style:table-row-properties style:min-row-height="0.5652in" style:use-optimal-row-height="false" fo:keep-together="always"/>
    </style:style>
    <style:style style:name="P262" style:parent-style-name="內文" style:family="paragraph"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fo:font-size="12pt" style:font-size-asian="12pt" style:font-size-complex="12pt"/>
    </style:style>
    <style:style style:name="P271" style:parent-style-name="內文" style:family="paragraph">
      <style:text-properties fo:font-size="12pt" style:font-size-asian="12pt" style:font-size-complex="12pt"/>
    </style:style>
    <style:style style:name="T272" style:parent-style-name="預設段落字型" style:family="text">
      <style:text-properties style:font-name="標楷體" fo:font-size="12pt" style:font-size-asian="12pt" style:font-size-complex="12pt"/>
    </style:style>
    <style:style style:name="T273" style:parent-style-name="預設段落字型" style:family="text">
      <style:text-properties style:font-name="標楷體" fo:font-size="12pt" style:font-size-asian="12pt" style:font-size-complex="12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標楷體" fo:font-size="12pt" style:font-size-asian="12pt" style:font-size-complex="12pt"/>
    </style:style>
    <style:style style:name="T27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fo:font-size="12pt" style:font-size-asian="12pt" style:font-size-complex="12pt"/>
    </style:style>
    <style:style style:name="T280" style:parent-style-name="預設段落字型" style:family="text">
      <style:text-properties style:font-name="標楷體" fo:font-size="12pt" style:font-size-asian="12pt" style:font-size-complex="12pt"/>
    </style:style>
    <style:style style:name="T281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8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8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8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87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88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89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90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91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92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93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9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95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6" style:parent-style-name="內文" style:family="paragraph">
      <style:text-properties style:font-name="標楷體"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font-size="16pt" style:font-size-asian="16pt" style:font-size-complex="12pt"/>
    </style:style>
  </office:automatic-styles>
  <office:body>
    <office:text text:use-soft-page-breaks="true">
      <text:p text:style-name="P1">臺北市第9屆市長、第15屆議員及第15屆里長選舉</text:p>
      <text:p text:style-name="P2"><text:span text:style-name="T3">臺北市</text:span><text:span text:style-name="T4">中正區公所</text:span><text:span text:style-name="T5">投開票所工作人員登記資料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分派投開票所</text:p>
            <text:p text:style-name="P24">編<text:s text:c="3"/>號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/>
            <text:p text:style-name="P27"/>
            <text:p text:style-name="P28"><text:span text:style-name="T29">（由區公所填註）</text:span></text:p>
          </table:table-cell>
          <table:covered-table-cell/>
          <table:covered-table-cell/>
          <table:table-cell table:style-name="TableCell30" table:number-columns-spanned="6">
            <text:p text:style-name="內文"><text:span text:style-name="T31"><text:s text:c="3"/></text:span><text:span text:style-name="T32">□</text:span><text:span text:style-name="T33">指定收件人</text:span><text:span text:style-name="T34">:</text:span><text:span text:style-name="T35"><text:s/></text:span><text:span text:style-name="T36"><text:s text:c="23"/></text:span><text:span text:style-name="T37"><text:s text:c="3"/></text:span><text:span text:style-name="T38">□</text:span><text:span text:style-name="T39">遴選組遴選</text:span><text:span text:style-name="T40"><text:s/></text:span></text:p>
            <text:p text:style-name="P41"><text:span text:style-name="T42"><text:s/></text:span><text:span text:style-name="T43">工作意願</text:span><text:span text:style-name="T44">：</text:span><text:span text:style-name="T45">□</text:span><text:span text:style-name="T46">主管</text:span><text:span text:style-name="T47">□</text:span><text:span text:style-name="T48">主監</text:span><text:span text:style-name="T49">□</text:span><text:span text:style-name="T50">管理員</text:span><text:span text:style-name="T51">□</text:span><text:span text:style-name="T52">監察員</text:span><text:span text:style-name="T53"><text:line-break/></text:span><text:span text:style-name="T54">(</text:span><text:span text:style-name="T55">供分派參考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姓名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身分證字號</text:p>
          </table:table-cell>
          <table:covered-table-cell/>
          <table:covered-table-cell/>
          <table:table-cell table:style-name="TableCell62" table:number-columns-spanned="2">
            <text:p text:style-name="P63">性<text:s/>別</text:p>
          </table:table-cell>
          <table:covered-table-cell/>
          <table:table-cell table:style-name="TableCell64" table:number-columns-spanned="4">
            <text:p text:style-name="P65">出<text:s/>生日期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 text:c="15"/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 text:c="25"/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><text:s text:c="14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4">
            <text:p text:style-name="P77">登</text:p>
            <text:p text:style-name="P78">記</text:p>
            <text:p text:style-name="P79">人</text:p>
            <text:p text:style-name="P80">資</text:p>
            <text:p text:style-name="P81">料</text:p>
          </table:table-cell>
          <table:covered-table-cell/>
          <table:table-cell table:style-name="TableCell82" table:number-columns-spanned="2">
            <text:p text:style-name="P83">戶籍</text:p>
            <text:p text:style-name="P84">住址</text:p>
          </table:table-cell>
          <table:covered-table-cell/>
          <table:table-cell table:style-name="TableCell85" table:number-columns-spanned="10">
            <text:p text:style-name="P86">(※請參照身分證資料填寫，里、鄰不可缺，以利判別工作地投票)</text:p>
            <text:p text:style-name="P87"><text:s/></text:p>
            <text:p text:style-name="內文"><text:span text:style-name="T88"><text:s/></text:span><text:span text:style-name="T89"><text:s text:c="19"/></text:span><text:span text:style-name="T90">市</text:span><text:span text:style-name="T91">/</text:span><text:span text:style-name="T92">縣</text:span><text:span text:style-name="T93"><text:s text:c="15"/></text:span><text:span text:style-name="T94">區</text:span><text:span text:style-name="T95">/</text:span><text:span text:style-name="T96">市</text:span><text:span text:style-name="T97">/</text:span><text:span text:style-name="T98">鎮</text:span><text:span text:style-name="T99">/</text:span><text:span text:style-name="T100">鄉</text:span><text:span text:style-name="T101"><text:s text:c="14"/></text:span><text:span text:style-name="T102">里</text:span><text:span text:style-name="T103"><text:s text:c="5"/></text:span><text:span text:style-name="T104">鄰</text:span><text:span text:style-name="T105"><text:s text:c="8"/></text:span><text:s text:c="9"/><text:span text:style-name="T106">路</text:span><text:span text:style-name="T107">/</text:span><text:span text:style-name="T108">街</text:span><text:span text:style-name="T109"><text:s text:c="5"/></text:span><text:span text:style-name="T110">段</text:span></text:p>
            <text:p text:style-name="P111"><text:span text:style-name="T112"><text:s text:c="9"/></text:span><text:span text:style-name="T113">巷</text:span><text:span text:style-name="T114"><text:s text:c="8"/></text:span><text:span text:style-name="T115">弄</text:span><text:span text:style-name="T116"><text:s text:c="9"/></text:span><text:span text:style-name="T117">號</text:span><text:span text:style-name="T118"><text:s text:c="10"/></text:span><text:span text:style-name="T119">樓</text:span><text:span text:style-name="T120"><text:s/></text:span><text:span text:style-name="T121">之</text:span><text:span text:style-name="T12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連絡</text:p>
            <text:p text:style-name="P127">住址</text:p>
          </table:table-cell>
          <table:covered-table-cell/>
          <table:table-cell table:style-name="TableCell128" table:number-columns-spanned="10">
            <text:p text:style-name="P129"><text:span text:style-name="T130">□</text:span><text:span text:style-name="T131">同戶籍地</text:span><text:span text:style-name="T132"><text:s/></text:span><text:span text:style-name="T133">(</text:span><text:span text:style-name="T134">寄送講習公文</text:span><text:span text:style-name="T135">)</text:span></text:p>
            <text:p text:style-name="P136"><text:s text:c="15"/>市/縣<text:s text:c="11"/>區/市/鎮/鄉<text:s text:c="16"/>路/街<text:s text:c="5"/>段<text:s text:c="5"/>巷<text:s text:c="4"/>弄<text:s text:c="5"/>號<text:s text:c="4"/>樓<text:s text:c="2"/>之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 table:number-rows-spanned="2">
            <text:p text:style-name="P140">連絡</text:p>
            <text:p text:style-name="P141">電話</text:p>
          </table:table-cell>
          <table:covered-table-cell/>
          <table:table-cell table:style-name="TableCell142" table:number-columns-spanned="4" table:number-rows-spanned="2">
            <text:p text:style-name="P143">公：</text:p>
            <text:p text:style-name="P144"/>
            <text:p text:style-name="P145">私：</text:p>
            <text:p text:style-name="P146"/>
            <text:p text:style-name="P147">手機：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黨<text:s text:c="2"/>籍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table-cell table:style-name="TableCell156" table:number-columns-spanned="2">
            <text:p text:style-name="P157">新住民原國籍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□</text:span><text:span text:style-name="T170">區域選舉人</text:span></text:p>
          </table:table-cell>
          <table:covered-table-cell/>
          <table:table-cell table:style-name="TableCell171" table:number-columns-spanned="4">
            <text:p text:style-name="P172">□山地原住民選舉人</text:p>
            <text:p text:style-name="P173"><text:span text:style-name="T174">□</text:span><text:span text:style-name="T175">平地原住民選舉人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 table:number-rows-spanned="2">
            <text:p text:style-name="P178">服務機關</text:p>
            <text:p text:style-name="P179">或</text:p>
            <text:p text:style-name="P180">就讀學校</text:p>
          </table:table-cell>
          <table:covered-table-cell/>
          <table:covered-table-cell/>
          <table:covered-table-cell/>
          <table:table-cell table:style-name="TableCell181" table:number-columns-spanned="6">
            <text:p text:style-name="P182">服務機關：</text:p>
            <text:p text:style-name="P183"/>
            <text:p text:style-name="P184">(敘獎機關全銜，以利敘奬公文寄發；機關如有異動請主動電洽本所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職稱：</text:span>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columns-spanned="6">
            <text:p text:style-name="P191">學校科系(非現職大學生免填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年級：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 table:number-rows-spanned="3">
            <text:p text:style-name="P196">其<text:s text:c="2"/>他</text:p>
            <text:p text:style-name="P197">（請勾選）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選<text:s text:c="2"/>務<text:s text:c="2"/>經<text:s text:c="2"/>驗</text:p>
          </table:table-cell>
          <table:covered-table-cell/>
          <table:table-cell table:style-name="TableCell200" table:number-columns-spanned="2">
            <text:p text:style-name="P201">騎乘機車</text:p>
          </table:table-cell>
          <table:covered-table-cell/>
          <table:table-cell table:style-name="TableCell202" table:number-columns-spanned="2">
            <text:p text:style-name="P203">駕駛汽車</text:p>
          </table:table-cell>
          <table:covered-table-cell/>
          <table:table-cell table:style-name="TableCell204" table:number-columns-spanned="2">
            <text:p text:style-name="P205">餐食</text:p>
          </table:table-cell>
          <table:covered-table-cell/>
          <table:table-cell table:style-name="TableCell206" table:number-columns-spanned="2">
            <text:p text:style-name="P207">敘獎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/>
          <table:table-cell table:style-name="TableCell210" table:number-columns-spanned="2" table:number-rows-spanned="2">
            <text:p text:style-name="P211"><text:s/>□主<text:s/>任<text:s/>管<text:s/>理<text:s/>員</text:p>
            <text:p text:style-name="P212"><text:s/>□主<text:s/>任<text:s/>監<text:s/>察<text:s/>員</text:p>
            <text:p text:style-name="P213"><text:s/>□管<text:s text:c="4"/>理<text:s text:c="4"/>員</text:p>
            <text:p text:style-name="P214"><text:s/>□監<text:s text:c="4"/>察<text:s text:c="4"/>員</text:p>
          </table:table-cell>
          <table:covered-table-cell/>
          <table:table-cell table:style-name="TableCell215">
            <text:p text:style-name="P216">是</text:p>
          </table:table-cell>
          <table:table-cell table:style-name="TableCell217">
            <text:p text:style-name="P218">否</text:p>
          </table:table-cell>
          <table:table-cell table:style-name="TableCell219">
            <text:p text:style-name="P220">是</text:p>
          </table:table-cell>
          <table:table-cell table:style-name="TableCell221">
            <text:p text:style-name="P222">否</text:p>
          </table:table-cell>
          <table:table-cell table:style-name="TableCell223">
            <text:p text:style-name="P224">葷食</text:p>
          </table:table-cell>
          <table:table-cell table:style-name="TableCell225">
            <text:p text:style-name="P226">素食</text:p>
          </table:table-cell>
          <table:table-cell table:style-name="TableCell227">
            <text:p text:style-name="P228">是</text:p>
          </table:table-cell>
          <table:table-cell table:style-name="TableCell229">
            <text:p text:style-name="P230">否</text:p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 table:number-rows-spanned="2">
            <text:p text:style-name="P252">簽<text:s/>章</text:p>
          </table:table-cell>
          <table:covered-table-cell/>
          <table:covered-table-cell/>
          <table:table-cell table:style-name="TableCell253" table:number-columns-spanned="3">
            <text:p text:style-name="P254">填表人簽章</text:p>
          </table:table-cell>
          <table:covered-table-cell/>
          <table:covered-table-cell/>
          <table:table-cell table:style-name="TableCell255" table:number-columns-spanned="2">
            <text:p text:style-name="P256">單位主管蓋章</text:p>
          </table:table-cell>
          <table:covered-table-cell/>
          <table:table-cell table:style-name="TableCell257" table:number-columns-spanned="2">
            <text:p text:style-name="P258">人事主管蓋章</text:p>
          </table:table-cell>
          <table:covered-table-cell/>
          <table:table-cell table:style-name="TableCell259" table:number-columns-spanned="4">
            <text:p text:style-name="P260">機關學校首長蓋章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3">
            <text:p text:style-name="P264"><text:s text:c="33"/></text:p>
          </table:table-cell>
          <table:covered-table-cell/>
          <table:covered-table-cell/>
          <table:table-cell table:style-name="TableCell265" table:number-columns-spanned="2">
            <text:p text:style-name="P266"><text:s text:c="16"/></text:p>
          </table:table-cell>
          <table:covered-table-cell/>
          <table:table-cell table:style-name="TableCell267" table:number-columns-spanned="2">
            <text:p text:style-name="P268"><text:s text:c="18"/></text:p>
          </table:table-cell>
          <table:covered-table-cell/>
          <table:table-cell table:style-name="TableCell269" table:number-columns-spanned="4">
            <text:p text:style-name="P270"><text:s text:c="18"/></text:p>
          </table:table-cell>
          <table:covered-table-cell/>
          <table:covered-table-cell/>
          <table:covered-table-cell/>
        </table:table-row>
      </table:table>
      <text:p text:style-name="P271">填表注意事項：</text:p>
      <text:p text:style-name="內文"><text:span text:style-name="T272">1.</text:span><text:span text:style-name="T273">工作人員如係服務於</text:span><text:span text:style-name="T274">公家</text:span><text:span text:style-name="T275">機關或學校，除填表人簽章外，</text:span><text:span text:style-name="T276">尚須送請該</text:span><text:span text:style-name="T277">機關學校首長、單位主管及人事主管</text:span><text:span text:style-name="T278">核章同意參加，以利服務機關同意講習之請假、補假及敘獎等處理</text:span><text:span text:style-name="T279">；如係大專院校學生、社會人士則僅於填表人簽章欄簽章即可。</text:span></text:p>
      <text:p text:style-name="內文"><text:span text:style-name="T280">2.</text:span><text:span text:style-name="T281">本資料卡請勿重複填送區公所</text:span><text:span text:style-name="T282">，</text:span><text:span text:style-name="T283">本所傳真：</text:span><text:span text:style-name="T284">2341-6915</text:span><text:span text:style-name="T285">，</text:span></text:p>
      <text:p text:style-name="內文"><text:span text:style-name="T286">傳真後請來電</text:span><text:span text:style-name="T287">確認，請撥</text:span><text:span text:style-name="T288">2341-6721</text:span><text:span text:style-name="T289">轉</text:span><text:span text:style-name="T290">256</text:span><text:span text:style-name="T291">、</text:span><text:span text:style-name="T292">258</text:span><text:span text:style-name="T293">。</text:span></text:p>
      <text:p text:style-name="內文"><text:span text:style-name="T294">3.</text:span><text:span text:style-name="T295">戶籍地與里長選區不同者，無法辦理工作地投票。</text:span></text:p>
      <text:p text:style-name="P296">4.最終分派與否、分派結果由區公所統籌決定，未能分派者不另通知。</text:p>
      <text:p text:style-name="內文"><text:span text:style-name="T297">遴選機關：</text:span><text:span text:style-name="T298">臺北市中正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3-03T01:52:00Z</meta:creation-date>
    <dc:date>2026-03-03T01:52:00Z</dc:date>
    <meta:print-date>2022-02-11T04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7" meta:character-count="1188" meta:row-count="8" meta:non-whitespace-character-count="1013"/>
  </office:meta>
</office:document-meta>
</file>