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1.1694in" style:use-optimal-column-width="false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1.2118in" style:use-optimal-column-width="false"/>
    </style:style>
    <style:style style:name="TableColumn10" style:family="table-column">
      <style:table-column-properties style:column-width="1.2125in" style:use-optimal-column-width="false"/>
    </style:style>
    <style:style style:name="TableColumn11" style:family="table-column">
      <style:table-column-properties style:column-width="1.2055in" style:use-optimal-column-width="false"/>
    </style:style>
    <style:style style:name="Table5" style:family="table">
      <style:table-properties style:width="7.1902in" fo:margin-left="-0.6465in" table:align="left"/>
    </style:style>
    <style:style style:name="TableRow12" style:family="table-row">
      <style:table-row-properties style:min-row-height="0.50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49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" style:family="table-row">
      <style:table-row-properties style:row-height="0.50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0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50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50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541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row-height="0.5041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45" style:family="table-row">
      <style:table-row-properties style:row-height="0.50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58" style:family="table-row">
      <style:table-row-properties style:row-height="0.50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71" style:family="table-row">
      <style:table-row-properties style:row-height="0.50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84" style:family="table-row">
      <style:table-row-properties style:row-height="0.50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97" style:family="table-row">
      <style:table-row-properties style:row-height="0.50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10" style:family="table-row">
      <style:table-row-properties style:row-height="0.504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23" style:family="table-row">
      <style:table-row-properties style:row-height="0.50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36" style:family="table-row">
      <style:table-row-properties style:row-height="0.50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49" style:family="table-row">
      <style:table-row-properties style:row-height="0.50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P262" style:parent-style-name="Standard" style:family="paragraph">
      <style:paragraph-properties fo:line-height="0.2777in" fo:margin-left="-0.0013in" fo:text-indent="-0.5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line-height="0.2777in" fo:margin-left="-0.0291in" fo:text-indent="-0.3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line-height="0.2777in" fo:margin-right="-0.5916in" fo:text-indent="-0.39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4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5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6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7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8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員工休閒活動</text:span><text:span text:style-name="T3">115</text:span><text:span text:style-name="T4">年度慢速壘球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隊</text:span><text:span text:style-name="T16"><text:s text:c="4"/></text:span><text:span text:style-name="T17">名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球類項目</text:span></text:p>
          </table:table-cell>
          <table:table-cell table:style-name="TableCell24" table:number-columns-spanned="2">
            <text:p text:style-name="P25"><text:span text:style-name="T26">□</text:span><text:span text:style-name="T27">硬式</text:span><text:span text:style-name="T28"><text:s text:c="2"/>□</text:span><text:span text:style-name="T29">軟式</text:span><text:span text:style-name="T30"><text:s/></text:span><text:span text:style-name="T31">(</text:span><text:span text:style-name="T32">請勾選</text:span><text:span text:style-name="T33">)</text:span></text:p>
          </table:table-cell>
          <table:covered-table-cell/>
          <table:table-cell table:style-name="TableCell34">
            <text:p text:style-name="P35"><text:span text:style-name="T36">組</text:span><text:span text:style-name="T37"><text:s text:c="3"/></text:span><text:span text:style-name="T38">別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領</text:span><text:span text:style-name="T45"><text:s text:c="4"/></text:span><text:span text:style-name="T46">隊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經</text:span><text:span text:style-name="T52"><text:s text:c="3"/></text:span><text:span text:style-name="T53">理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教</text:span><text:span text:style-name="T60"><text:s text:c="4"/></text:span><text:span text:style-name="T61">練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管</text:span><text:span text:style-name="T67"><text:s text:c="3"/></text:span><text:span text:style-name="T68">理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</text:span><text:span text:style-name="T75"><text:s/></text:span><text:span text:style-name="T76">絡</text:span><text:span text:style-name="T77"><text:s/></text:span><text:span text:style-name="T78">人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2">
            <text:p text:style-name="P82"><text:span text:style-name="T83">聯絡電話</text:span></text:p>
          </table:table-cell>
          <table:table-cell table:style-name="TableCell84" table:number-columns-spanned="2">
            <text:p text:style-name="P85"><text:span text:style-name="T86">(</text:span><text:span text:style-name="T87">公</text:span><text:span text:style-name="T88">)</text:span></text:p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table-cell table:style-name="TableCell92" table:number-columns-spanned="2">
            <text:p text:style-name="P93"><text:span text:style-name="T94">(</text:span><text:span text:style-name="T95">手機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傳</text:span><text:span text:style-name="T106"><text:s text:c="3"/></text:span><text:span text:style-name="T107">真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球員姓名</text:span></text:p>
          </table:table-cell>
          <table:table-cell table:style-name="TableCell114">
            <text:p text:style-name="P115"><text:span text:style-name="T116">出生年月日</text:span></text:p>
          </table:table-cell>
          <table:table-cell table:style-name="TableCell117">
            <text:p text:style-name="P118"><text:span text:style-name="T119">身分證字號</text:span></text:p>
          </table:table-cell>
          <table:table-cell table:style-name="TableCell120">
            <text:p text:style-name="P121"><text:span text:style-name="T122">球員姓名</text:span></text:p>
          </table:table-cell>
          <table:table-cell table:style-name="TableCell123">
            <text:p text:style-name="P124"><text:span text:style-name="T125">出生年月日</text:span></text:p>
          </table:table-cell>
          <table:table-cell table:style-name="TableCell126">
            <text:p text:style-name="P127"><text:span text:style-name="T128">身分證字號</text:span></text:p>
          </table:table-cell>
        </table:table-row>
        <table:table-row table:style-name="TableRow129">
          <table:table-cell table:style-name="TableCell130">
            <text:p text:style-name="P131"><text:span text:style-name="T132">(</text:span><text:span text:style-name="T133">隊長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備註：</text:span></text:p>
      <text:p text:style-name="P264"><text:span text:style-name="T265">一、各欄位請填寫詳細</text:span><text:span text:style-name="T266">(</text:span><text:span text:style-name="T267">若為</text:span><text:span text:style-name="T268">退休人員</text:span><text:span text:style-name="T269">請另註記</text:span><text:span text:style-name="T270">)</text:span><text:span text:style-name="T271">。</text:span></text:p>
      <text:p text:style-name="P272"><text:span text:style-name="T273">二、請於</text:span><text:span text:style-name="T274">115</text:span><text:span text:style-name="T275">年</text:span><text:span text:style-name="T276">2</text:span><text:span text:style-name="T277">月</text:span><text:span text:style-name="T278">5</text:span><text:span text:style-name="T279">日（星期四）</text:span><text:span text:style-name="T280">前</text:span><text:span text:style-name="T281">傳送</text:span><text:span text:style-name="T282"><text:s/></text:span><text:a xlink:href="mailto:da_10901@gov.taipei，並請來電向承辦人簡股長確認(02-27208889轉2625" office:target-frame-name="_top" xlink:show="replace"><text:span text:style-name="T283">da_10901@gov.taipei</text:span><text:span text:style-name="T284">，並請來電向承辦人簡股長確</text:span><text:bookmark-start text:name="_Hlt187932228"/><text:bookmark-start text:name="_Hlt187932224"/><text:bookmark-start text:name="_Hlt187932218"/><text:bookmark-start text:name="_Hlt187932217"/><text:bookmark-end text:name="_Hlt187932228"/><text:bookmark-end text:name="_Hlt187932224"/><text:bookmark-end text:name="_Hlt187932218"/><text:bookmark-end text:name="_Hlt187932217"/><text:span text:style-name="T285">認</text:span><text:span text:style-name="T286">(02-27208889</text:span><text:span text:style-name="T287">轉</text:span><text:span text:style-name="T288">2625</text:span></text:a><text:span text:style-name="T289">)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6-01-12T03:21:00Z</meta:creation-date>
    <dc:date>2026-01-12T03:21:00Z</dc:date>
    <meta:print-date>2014-01-28T09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62" meta:character-count="421" meta:row-count="3" meta:non-whitespace-character-count="360"/>
  </office:meta>
</office:document-meta>
</file>