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0.8784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1.096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15" style:family="table">
      <style:table-properties style:width="6.2583in" fo:margin-left="0in" table:align="center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fo:hyphenate="true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49" style:family="table-row">
      <style:table-row-properties style:min-row-height="0.8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5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6" style:family="table-row">
      <style:table-row-properties style:min-row-height="0.8541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5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min-row-height="0.8541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5" style:parent-style-name="Textbody" style:family="paragraph">
      <style:paragraph-properties fo:text-align="center"/>
      <style:text-properties fo:hyphenate="true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Times New Roman" style:font-name-asian="標楷體" fo:hyphenate="true"/>
    </style:style>
    <style:style style:name="P103" style:parent-style-name="Textbody" style:family="paragraph">
      <style:text-properties style:font-name="Times New Roman" style:font-name-asian="標楷體" fo:hyphenate="true"/>
    </style:style>
    <style:style style:name="P104" style:parent-style-name="Textbody" style:family="paragraph">
      <style:text-properties style:font-name="Times New Roman" style:font-name-asian="標楷體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1" style:family="table-row">
      <style:table-row-properties style:min-row-height="0.304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fo:hyphenate="true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Times New Roman" style:font-name-asian="標楷體" fo:hyphenate="true"/>
    </style:style>
    <style:style style:name="TableRow121" style:family="table-row">
      <style:table-row-properties style:min-row-height="0.2944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Times New Roman" style:font-name-asian="標楷體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Times New Roman" style:font-name-asian="標楷體" fo:hyphenate="true"/>
    </style:style>
    <style:style style:name="TableRow127" style:family="table-row">
      <style:table-row-properties style:min-row-height="0.294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38" style:family="table-row">
      <style:table-row-properties style:min-row-height="0.3875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2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3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4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3" style:family="table-row">
      <style:table-row-properties style:min-row-height="0.5937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4" style:family="table-row">
      <style:table-row-properties style:min-row-height="0.278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77" style:family="table-row">
      <style:table-row-properties style:min-row-height="0.7444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87" style:parent-style-name="Textbody" style:family="paragraph">
      <style:paragraph-properties fo:margin-top="0.125in" fo:line-height="0.2777in"/>
      <style:text-properties fo:hyphenate="true"/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4" style:parent-style-name="Textbody" style:family="paragraph">
      <style:paragraph-properties fo:line-height="0.2777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Textbody" style:family="paragraph">
      <style:paragraph-properties fo:line-height="0.2777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Textbody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line-height="0.2777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Textbody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114</text:span><text:span text:style-name="T5">年立法委員罷免投票</text:span><text:span text:style-name="T6">」</text:span><text:span text:style-name="T7">投</text:span><text:span text:style-name="T8">(</text:span><text:span text:style-name="T9">開</text:span><text:span text:style-name="T10">)</text:span><text:span text:style-name="T11">票所</text:span><text:span text:style-name="T12"><text:line-break/></text:span><text:span text:style-name="T13">工作人員</text:span><text:span text:style-name="T14">資料卡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申請編號：</text:span><text:span text:style-name="T3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4">
            <text:p text:style-name="P35">身分證字號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年<text:s text:c="4"/>月<text:s text:c="4"/>日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填</text:p>
            <text:p text:style-name="P52"/>
            <text:p text:style-name="P53">寫</text:p>
            <text:p text:style-name="P54"/>
            <text:p text:style-name="P55">人</text:p>
            <text:p text:style-name="P56"/>
            <text:p text:style-name="P57">資</text:p>
            <text:p text:style-name="P58"/>
            <text:p text:style-name="P59">料</text:p>
          </table:table-cell>
          <table:table-cell table:style-name="TableCell60">
            <text:p text:style-name="P61">戶籍</text:p>
            <text:p text:style-name="P62">地址</text:p>
          </table:table-cell>
          <table:table-cell table:style-name="TableCell63" table:number-columns-spanned="8">
            <text:p text:style-name="P64">市(縣) <text:s text:c="11"/>區(鄉、鎮、市) <text:s text:c="10"/>里<text:s text:c="6"/>鄰</text:p>
            <text:p text:style-name="P65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</text:p>
            <text:p text:style-name="P70">地址</text:p>
            <text:p text:style-name="P71">(必填)</text:p>
          </table:table-cell>
          <table:table-cell table:style-name="TableCell72" table:number-columns-spanned="8">
            <text:p text:style-name="P73">市(縣) <text:s text:c="11"/>區(鄉、鎮、市) <text:s text:c="10"/>里<text:s text:c="6"/>鄰</text:p>
            <text:p text:style-name="P74">路(街) <text:s text:c="6"/>段<text:s text:c="7"/>巷<text:s text:c="6"/>弄<text:s text:c="6"/>號<text:s text:c="4"/>樓之</text:p>
            <text:p text:style-name="P75"><text:span text:style-name="T76">□</text:span><text:span text:style-name="T77"><text:s/></text:span><text:span text:style-name="T78">同</text:span><text:span text:style-name="T79"><text:s/></text:span><text:span text:style-name="T80">戶</text:span><text:span text:style-name="T81"><text:s/></text:span><text:span text:style-name="T82">籍</text:span><text:span text:style-name="T83"><text:s/></text:span><text:span text:style-name="T84">地</text:span><text:span text:style-name="T85"><text:s/></text:span><text:span text:style-name="T86">址</text:span><text:span text:style-name="T87">(</text:span><text:span text:style-name="T88">免填本欄</text:span><text:span text:style-name="T89">)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</text:p>
            <text:p text:style-name="P95"><text:span text:style-name="T96">電話</text:span><text:span text:style-name="T97"><text:line-break/></text:span><text:span text:style-name="T98">(</text:span><text:span text:style-name="T99">務必填寫</text:span><text:span text:style-name="T100">)</text:span></text:p>
          </table:table-cell>
          <table:table-cell table:style-name="TableCell101" table:number-columns-spanned="4">
            <text:p text:style-name="P102">公<text:s/>：( <text:s/>)</text:p>
            <text:p text:style-name="P103">私<text:s/>：( <text:s/>)</text:p>
            <text:p text:style-name="P104">手機：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2"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table-cell table:style-name="TableCell116" table:number-columns-spanned="6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職稱：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年級</text:p>
          </table:table-cell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其<text:s text:c="4"/>他</text:p>
            <text:p text:style-name="P130"/>
            <text:p text:style-name="P131">(請勾選)</text:p>
          </table:table-cell>
          <table:covered-table-cell/>
          <table:table-cell table:style-name="TableCell132" table:number-columns-spanned="2">
            <text:p text:style-name="P133">選務經驗</text:p>
          </table:table-cell>
          <table:covered-table-cell/>
          <table:table-cell table:style-name="TableCell134" table:number-columns-spanned="4">
            <text:p text:style-name="P135">駕<text:s/>駛<text:s/>汽<text:s/>車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騎<text:s/>乘<text:s/>機<text:s/>車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 table:number-rows-spanned="2">
            <text:p text:style-name="P141">□<text:s/>主任管理員</text:p>
            <text:p text:style-name="P142">□<text:s/>主任監察員</text:p>
            <text:p text:style-name="P143">□<text:s/>管理員</text:p>
            <text:p text:style-name="P144">□<text:s/>監察員</text:p>
          </table:table-cell>
          <table:covered-table-cell/>
          <table:table-cell table:style-name="TableCell145" table:number-columns-spanned="3">
            <text:p text:style-name="P146">是<text:s text:c="3"/></text:p>
          </table:table-cell>
          <table:covered-table-cell/>
          <table:covered-table-cell/>
          <table:table-cell table:style-name="TableCell147">
            <text:p text:style-name="P148">否</text:p>
          </table:table-cell>
          <table:table-cell table:style-name="TableCell149">
            <text:p text:style-name="P150">是<text:s text:c="3"/></text:p>
          </table:table-cell>
          <table:table-cell table:style-name="TableCell151">
            <text:p text:style-name="P152">否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簽章</text:p>
          </table:table-cell>
          <table:table-cell table:style-name="TableCell167" table:number-columns-spanned="2">
            <text:p text:style-name="P168">填表人簽章</text:p>
          </table:table-cell>
          <table:covered-table-cell/>
          <table:table-cell table:style-name="TableCell169" table:number-columns-spanned="2">
            <text:p text:style-name="P170">單位主管簽章</text:p>
          </table:table-cell>
          <table:covered-table-cell/>
          <table:table-cell table:style-name="TableCell171" table:number-columns-spanned="3">
            <text:p text:style-name="P172">人事單位</text:p>
            <text:p text:style-name="P173">主管簽章</text:p>
          </table:table-cell>
          <table:covered-table-cell/>
          <table:covered-table-cell/>
          <table:table-cell table:style-name="TableCell174" table:number-columns-spanned="2">
            <text:p text:style-name="P175">機關學校</text:p>
            <text:p text:style-name="P176">首長簽章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<text:span text:style-name="T188">※</text:span><text:span text:style-name="T189">填表注意事項：</text:span><text:span text:style-name="T190">(</text:span><text:span text:style-name="T191">正本自存，影本掃描以電子郵件寄予本所即可</text:span><text:span text:style-name="T192">)</text:span></text:p>
      <text:p text:style-name="P193">一、工作人員如係服務於機關學校，除填表人簽章外，尚需送請該機關學校首長、單位主管及人事單位主管核章同意參加，本所不另行函文辦理請假或補假手續。</text:p>
      <text:p text:style-name="P194"><text:span text:style-name="T195">二、</text:span><text:span text:style-name="T196">戶籍地與工作地不設在本市同一選區者，無法辦理工作地投票</text:span><text:span text:style-name="T197">。</text:span></text:p>
      <text:p text:style-name="P198"><text:span text:style-name="T199">三、</text:span><text:span text:style-name="T200">若戶籍地與實際居住地不同</text:span><text:span text:style-name="T201">，請填妥通訊地址，以利本所寄發講習通知</text:span><text:span text:style-name="T202">。若為公務人員，</text:span></text:p>
      <text:p text:style-name="P203"><text:span text:style-name="T204"><text:s text:c="4"/></text:span><text:span text:style-name="T205">另請填妥個人資料及服務機關，以利核發公務人員終身學習時數。</text:span></text:p>
      <text:p text:style-name="P206"><text:span text:style-name="T207">四、</text:span><text:span text:style-name="T208">投開票所工作人員報名後，</text:span><text:span text:style-name="T209">有調離機關時</text:span><text:span text:style-name="T210">，請來電通知修正服務機關。</text:span></text:p>
      <text:p text:style-name="P211"><text:span text:style-name="T212">五、</text:span><text:span text:style-name="T213">本資料卡每人限填一份，請勿重複填送本所。</text:span></text:p>
      <text:p text:style-name="P214"><text:span text:style-name="T215">六、因辦理所得稅申報事宜，戶籍地址請填寫</text:span><text:span text:style-name="T216">里、鄰</text:span><text:span text:style-name="T217">。</text:span></text:p>
      <text:p text:style-name="P218"><text:span text:style-name="T219">七、請以</text:span><text:span text:style-name="T220">e-mail(</text:span><text:span text:style-name="T221">劉先生</text:span><text:span text:style-name="T222"><text:s/>ai5486@ntpc.gov.tw</text:span><text:span text:style-name="T223">或張先生</text:span><text:span text:style-name="T224">AO2017@ntpc.gov.tw)</text:span><text:span text:style-name="T225">寄達，</text:span><text:span text:style-name="T226">本所收件後以</text:span><text:span text:style-name="T227">mial<text:s/></text:span><text:span text:style-name="T228">回復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5-06-25T01:20:00Z</meta:creation-date>
    <dc:date>2025-06-25T01:20:00Z</dc:date>
    <meta:print-date>2025-06-03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