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1722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1486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5291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0861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5291in" style:use-optimal-column-width="false"/>
    </style:style>
    <style:style style:name="TableColumn28" style:family="table-column">
      <style:table-column-properties style:column-width="0.5361in" style:use-optimal-column-width="false"/>
    </style:style>
    <style:style style:name="Table7" style:family="table">
      <style:table-properties style:width="6.718in" fo:margin-left="0in" table:align="center"/>
    </style:style>
    <style:style style:name="TableRow29" style:family="table-row">
      <style:table-row-properties style:min-row-height="0.448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asian="Times New Roman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asian="Times New Roma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asian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asian="Times New Roma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asian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asian="Times New Roman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-asian="Times New Roman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asian="Times New Roman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asian="Times New Roman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asian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asian="Times New Roman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-asian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Times New Roma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asian="Times New Roman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asian="Times New Roman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Row94" style:family="table-row">
      <style:table-row-properties style:min-row-height="0.777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asian="Times New Roman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-asian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-asian="Times New Roma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P127" style:parent-style-name="Standard" style:family="paragraph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-asian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-asian="Times New Roman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asian="Times New Roman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-asian="Times New Roman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asian="Times New Roman" fo:font-size="12pt" style:font-size-asian="12pt" style:font-size-complex="12pt"/>
    </style:style>
    <style:style style:name="P143" style:parent-style-name="Standard" style:family="paragraph">
      <style:text-properties fo:font-size="6pt" style:font-size-asian="6pt" style:font-size-complex="6pt"/>
    </style:style>
    <style:style style:name="TableRow144" style:family="table-row">
      <style:table-row-properties style:min-row-height="0.949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-asian="Times New Roman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style:font-name-asian="Times New Roman" fo:font-size="12pt" style:font-size-asian="12pt" style:font-size-complex="12pt"/>
    </style:style>
    <style:style style:name="T170" style:parent-style-name="預設段落字型" style:family="text">
      <style:text-properties style:font-name-asian="Times New Roman" fo:font-size="10pt" style:font-size-asian="10pt"/>
    </style:style>
    <style:style style:name="T171" style:parent-style-name="預設段落字型" style:family="text">
      <style:text-properties style:font-name-asian="Times New Roman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asian="Times New Roman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-asian="Times New Roma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-asian="Times New Roman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-asian="Times New Roman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-asian="Times New Roma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68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6pt" style:font-size-asian="6pt" style:font-size-complex="6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6pt" style:font-size-asian="6pt" style:font-size-complex="6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6pt" style:font-size-asian="6pt" style:font-size-complex="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7" style:family="table-row">
      <style:table-row-properties style:min-row-height="0.468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10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3" style:family="table-row">
      <style:table-row-properties style:min-row-height="0.445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Row221" style:family="table-row">
      <style:table-row-properties style:min-row-height="0.397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30" style:family="table-row">
      <style:table-row-properties style:min-row-height="0.397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name-asian="Times New Roman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-asian="Times New Roman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-asian="Times New Roman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-asian="Times New Roman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style:font-name-asian="Times New Roman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style:font-name-asian="Times New Roman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style:font-name-asian="Times New Roman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style:font-name-asian="Times New Roman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style:font-name-asian="Times New Roman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style:font-name-asian="Times New Roman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-asian="Times New Roman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font-name-asian="Times New Roman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style:font-name-asian="Times New Roman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style:font-name-asian="Times New Roman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style:font-name-asian="Times New Roman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name-asian="Times New Roman"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4" style:family="table-row">
      <style:table-row-properties style:min-row-height="0.2611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style:font-name-asian="Times New Roman"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8" style:family="table-row">
      <style:table-row-properties style:min-row-height="0.704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Times New Roma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-asian="Times New Roman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text-properties style:font-name-asian="Times New Roman" fo:font-size="12pt" style:font-size-asian="12pt" style:font-size-complex="12pt"/>
    </style:style>
    <style:style style:name="P357" style:parent-style-name="Standard" style:family="paragraph">
      <style:text-properties fo:font-size="12pt" style:font-size-asian="12pt" style:font-size-complex="12pt"/>
    </style:style>
    <style:style style:name="P358" style:parent-style-name="Standard" style:list-style-name="WW8Num2" style:family="paragraph"/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Standard" style:list-style-name="WW8Num2" style:family="paragraph"/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P366" style:parent-style-name="Standard" style:list-style-name="WW8Num2" style:family="paragraph"/>
    <style:style style:name="T3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8" style:parent-style-name="Standard" style:list-style-name="WW8Num2" style:family="paragraph"/>
    <style:style style:name="T369" style:parent-style-name="預設段落字型" style:family="text">
      <style:text-properties fo:font-size="12pt" style:font-size-asian="12pt" style:font-size-complex="12pt"/>
    </style:style>
    <style:style style:name="P370" style:parent-style-name="Standard" style:family="paragraph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4</text:span><text:span text:style-name="T3">年全國性公民投票</text:span><text:span text:style-name="T4">-</text:span><text:span text:style-name="T5">投開票所工作人員登記資料卡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編</text:span><text:span text:style-name="T33"><text:s text:c="4"/></text:span><text:span text:style-name="T34">號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<text:span text:style-name="T41">□</text:span><text:span text:style-name="T42">否（由本所遴選組受理報名）</text:span></text:p>
            <text:p text:style-name="P43"><text:span text:style-name="T44">□</text:span><text:span text:style-name="T45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姓</text:span><text:span text:style-name="T50"><text:s text:c="4"/></text:span><text:span text:style-name="T51">名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</text:span><text:span text:style-name="T59"><text:s/></text:span><text:span text:style-name="T60">字</text:span><text:span text:style-name="T61"><text:s/></text:span><text:span text:style-name="T62">號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性</text:span><text:span text:style-name="T66"><text:s/></text:span><text:span text:style-name="T67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出</text:span><text:span text:style-name="T71"><text:s text:c="2"/></text:span><text:span text:style-name="T72">生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 text:c="15"/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 text:c="25"/>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<text:span text:style-name="T88"><text:s text:c="3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登</text:p>
            <text:p text:style-name="P97">記</text:p>
            <text:p text:style-name="P98">人</text:p>
            <text:p text:style-name="P99">資</text:p>
            <text:p text:style-name="P100">料</text:p>
          </table:table-cell>
          <table:table-cell table:style-name="TableCell101" table:number-columns-spanned="2">
            <text:p text:style-name="P102">戶籍</text:p>
            <text:p text:style-name="P103">住址</text:p>
          </table:table-cell>
          <table:covered-table-cell/>
          <table:table-cell table:style-name="TableCell104" table:number-columns-spanned="18">
            <text:p text:style-name="Standard"><text:span text:style-name="T105">（請</text:span><text:span text:style-name="T106">務必詳填村里別及鄰別</text:span><text:span text:style-name="T107">）</text:span></text:p>
            <text:p text:style-name="Standard"><text:span text:style-name="T108"><text:s text:c="12"/></text:span><text:span text:style-name="T109">市</text:span><text:span text:style-name="T110">/</text:span><text:span text:style-name="T111">縣</text:span><text:span text:style-name="T112"><text:s text:c="12"/></text:span><text:span text:style-name="T113">區</text:span><text:span text:style-name="T114">/</text:span><text:span text:style-name="T115">市</text:span><text:span text:style-name="T116">/</text:span><text:span text:style-name="T117">鎮</text:span><text:span text:style-name="T118">/</text:span><text:span text:style-name="T119">鄉</text:span><text:span text:style-name="T120"><text:s text:c="12"/></text:span><text:span text:style-name="T121">村</text:span><text:span text:style-name="T122">/</text:span><text:span text:style-name="T123">里</text:span><text:span text:style-name="T124"><text:s text:c="6"/></text:span><text:span text:style-name="T125">鄰</text:span><text:span text:style-name="T126"><text:s text:c="9"/></text:span></text:p>
            <text:p text:style-name="P127"><text:s text:c="12"/></text:p>
            <text:p text:style-name="Standard"><text:span text:style-name="T128"><text:s text:c="15"/></text:span><text:span text:style-name="T129">路</text:span><text:span text:style-name="T130">/</text:span><text:span text:style-name="T131">街</text:span><text:span text:style-name="T132"><text:s text:c="4"/></text:span><text:span text:style-name="T133">段</text:span><text:span text:style-name="T134"><text:s text:c="7"/></text:span><text:span text:style-name="T135">巷</text:span><text:span text:style-name="T136"><text:s text:c="5"/></text:span><text:span text:style-name="T137">弄</text:span><text:span text:style-name="T138"><text:s text:c="7"/></text:span><text:span text:style-name="T139">號</text:span><text:span text:style-name="T140"><text:s text:c="5"/></text:span><text:span text:style-name="T141">樓之</text:span><text:span text:style-name="T142"><text:s text:c="5"/>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連絡</text:p>
            <text:p text:style-name="P147">住址</text:p>
          </table:table-cell>
          <table:covered-table-cell/>
          <table:table-cell table:style-name="TableCell148" table:number-columns-spanned="18">
            <text:p text:style-name="P149">（講習通知函寄送地點）</text:p>
            <text:p text:style-name="Standard"><text:span text:style-name="T150"><text:s text:c="12"/></text:span><text:span text:style-name="T151">市</text:span><text:span text:style-name="T152">/</text:span><text:span text:style-name="T153">縣</text:span><text:span text:style-name="T154"><text:s text:c="12"/></text:span><text:span text:style-name="T155">區</text:span><text:span text:style-name="T156">/</text:span><text:span text:style-name="T157">市</text:span><text:span text:style-name="T158">/</text:span><text:span text:style-name="T159">鎮</text:span><text:span text:style-name="T160">/</text:span><text:span text:style-name="T161">鄉</text:span><text:span text:style-name="T162"><text:s text:c="12"/></text:span><text:span text:style-name="T163">村</text:span><text:span text:style-name="T164">/</text:span><text:span text:style-name="T165">里</text:span><text:span text:style-name="T166"><text:s text:c="6"/></text:span><text:span text:style-name="T167">鄰</text:span><text:span text:style-name="T168"><text:s text:c="10"/></text:span></text:p>
            <text:p text:style-name="Standard"><text:span text:style-name="T169"><text:s text:c="11"/></text:span><text:span text:style-name="T170"><text:s/></text:span></text:p>
            <text:p text:style-name="Standard"><text:span text:style-name="T171"><text:s text:c="15"/></text:span><text:span text:style-name="T172">路</text:span><text:span text:style-name="T173">/</text:span><text:span text:style-name="T174">街</text:span><text:span text:style-name="T175"><text:s text:c="4"/></text:span><text:span text:style-name="T176">段</text:span><text:span text:style-name="T177"><text:s text:c="7"/></text:span><text:span text:style-name="T178">巷</text:span><text:span text:style-name="T179"><text:s text:c="5"/></text:span><text:span text:style-name="T180">弄</text:span><text:span text:style-name="T181"><text:s text:c="7"/></text:span><text:span text:style-name="T182">號</text:span><text:span text:style-name="T183"><text:s text:c="5"/></text:span><text:span text:style-name="T184">樓之</text:span><text:span text:style-name="T185"><text:s text:c="5"/></text:span></text:p>
            <text:p text:style-name="Standard"><text:span text:style-name="T186">□</text:span><text:span text:style-name="T187">連絡住址如與戶籍同者免填</text:span><text:span text:style-name="T18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 table:number-rows-spanned="2">
            <text:p text:style-name="P191">連絡</text:p>
            <text:p text:style-name="P192">電話</text:p>
          </table:table-cell>
          <table:covered-table-cell/>
          <table:table-cell table:style-name="TableCell193" table:number-columns-spanned="6" table:number-rows-spanned="2">
            <text:p text:style-name="P194">公：</text:p>
            <text:p text:style-name="P195"/>
            <text:p text:style-name="P196">私：</text:p>
            <text:p text:style-name="P197"/>
            <text:p text:style-name="P198">手機：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黨</text:span><text:span text:style-name="T203"><text:s text:c="2"/></text:span><text:span text:style-name="T204">籍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新住民</text:p>
            <text:p text:style-name="P210">原國籍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擬派投票所</text:p>
            <text:p text:style-name="P216">開票所編號</text:p>
          </table:table-cell>
          <table:covered-table-cell/>
          <table:covered-table-cell/>
          <table:table-cell table:style-name="TableCell217" table:number-columns-spanned="18">
            <text:p text:style-name="P218"/>
            <text:p text:style-name="P219"/>
            <text:p text:style-name="Standard"><text:span text:style-name="T22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服務機關</text:p>
            <text:p text:style-name="P224">或</text:p>
            <text:p text:style-name="P225">就讀學校</text:p>
          </table:table-cell>
          <table:covered-table-cell/>
          <table:covered-table-cell/>
          <table:table-cell table:style-name="TableCell226" table:number-columns-spanned="9">
            <text:p text:style-name="P22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9">
            <text:p text:style-name="P2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3">
            <text:p text:style-name="P238"><text:span text:style-name="T239">其</text:span><text:span text:style-name="T240"><text:s text:c="2"/></text:span><text:span text:style-name="T241">他</text:span></text:p>
            <text:p text:style-name="P242">（請勾選）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選</text:span><text:span text:style-name="T246"><text:s text:c="2"/></text:span><text:span text:style-name="T247">務</text:span><text:span text:style-name="T248"><text:s text:c="2"/></text:span><text:span text:style-name="T249">經</text:span><text:span text:style-name="T250"><text:s text:c="2"/></text:span><text:span text:style-name="T251">驗</text:span></text:p>
          </table:table-cell>
          <table:covered-table-cell/>
          <table:covered-table-cell/>
          <table:table-cell table:style-name="TableCell252" table:number-columns-spanned="4">
            <text:p text:style-name="P253">騎乘機車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餐　　食</text:span></text:p>
          </table:table-cell>
          <table:covered-table-cell/>
          <table:covered-table-cell/>
          <table:table-cell table:style-name="TableCell259" table:number-columns-spanned="2">
            <text:p text:style-name="P260">公教人員</text:p>
            <text:p text:style-name="P261"><text:span text:style-name="T262">是否辦理敘獎</text:span></text:p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/>
          <table:covered-table-cell/>
          <table:table-cell table:style-name="TableCell264" table:number-columns-spanned="3" table:number-rows-spanned="2">
            <text:p text:style-name="Standard"><text:span text:style-name="T265"><text:s/></text:span><text:span text:style-name="T266">□</text:span><text:span text:style-name="T267">主</text:span><text:span text:style-name="T268"><text:s/></text:span><text:span text:style-name="T269">任</text:span><text:span text:style-name="T270"><text:s/></text:span><text:span text:style-name="T271">管</text:span><text:span text:style-name="T272"><text:s/></text:span><text:span text:style-name="T273">理</text:span><text:span text:style-name="T274"><text:s/></text:span><text:span text:style-name="T275">員</text:span></text:p>
            <text:p text:style-name="Standard"><text:span text:style-name="T276"><text:s/></text:span><text:span text:style-name="T277">□</text:span><text:span text:style-name="T278">主</text:span><text:span text:style-name="T279"><text:s/></text:span><text:span text:style-name="T280">任</text:span><text:span text:style-name="T281"><text:s/></text:span><text:span text:style-name="T282">監</text:span><text:span text:style-name="T283"><text:s/></text:span><text:span text:style-name="T284">察</text:span><text:span text:style-name="T285"><text:s/></text:span><text:span text:style-name="T286">員</text:span></text:p>
            <text:p text:style-name="Standard"><text:span text:style-name="T287"><text:s/></text:span><text:span text:style-name="T288">□</text:span><text:span text:style-name="T289">管</text:span><text:span text:style-name="T290"><text:s text:c="4"/></text:span><text:span text:style-name="T291">理</text:span><text:span text:style-name="T292"><text:s text:c="4"/></text:span><text:span text:style-name="T293">員</text:span></text:p>
            <text:p text:style-name="Standard"><text:span text:style-name="T294"><text:s/></text:span><text:span text:style-name="T295">□</text:span><text:span text:style-name="T296">監</text:span><text:span text:style-name="T297"><text:s text:c="4"/></text:span><text:span text:style-name="T298">察</text:span><text:span text:style-name="T299"><text:s text:c="4"/></text:span><text:span text:style-name="T300">員</text:span></text:p>
          </table:table-cell>
          <table:covered-table-cell/>
          <table:covered-table-cell/>
          <table:table-cell table:style-name="TableCell301" table:number-columns-spanned="2">
            <text:p text:style-name="P302">是</text:p>
          </table:table-cell>
          <table:covered-table-cell/>
          <table:table-cell table:style-name="TableCell303" table:number-columns-spanned="2">
            <text:p text:style-name="P304">否</text:p>
          </table:table-cell>
          <table:covered-table-cell/>
          <table:table-cell table:style-name="TableCell305" table:number-columns-spanned="5">
            <text:p text:style-name="P306">是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否</text:p>
          </table:table-cell>
          <table:table-cell table:style-name="TableCell309">
            <text:p text:style-name="P310">葷食</text:p>
          </table:table-cell>
          <table:table-cell table:style-name="TableCell311" table:number-columns-spanned="2">
            <text:p text:style-name="P312">素食</text:p>
          </table:table-cell>
          <table:covered-table-cell/>
          <table:table-cell table:style-name="TableCell313">
            <text:p text:style-name="P314">是</text:p>
          </table:table-cell>
          <table:table-cell table:style-name="TableCell315">
            <text:p text:style-name="P316">否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2">
            <text:p text:style-name="P336"><text:span text:style-name="T337">簽</text:span><text:span text:style-name="T338"><text:s/></text:span><text:span text:style-name="T339">章</text:span></text:p>
          </table:table-cell>
          <table:covered-table-cell/>
          <table:table-cell table:style-name="TableCell340" table:number-columns-spanned="3">
            <text:p text:style-name="P341">填表人簽章</text:p>
          </table:table-cell>
          <table:covered-table-cell/>
          <table:covered-table-cell/>
          <table:table-cell table:style-name="TableCell342" table:number-columns-spanned="6">
            <text:p text:style-name="P34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機關學校首長蓋章</text:p>
          </table:table-cell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 table:number-columns-spanned="3">
            <text:p text:style-name="Standard"><text:span text:style-name="T350"><text:s text:c="33"/></text:span></text:p>
          </table:table-cell>
          <table:covered-table-cell/>
          <table:covered-table-cell/>
          <table:table-cell table:style-name="TableCell351" table:number-columns-spanned="6">
            <text:p text:style-name="P3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 text:c="18"/></text:p>
          </table:table-cell>
          <table:covered-table-cell/>
          <table:covered-table-cell/>
        </table:table-row>
      </table:table>
      <text:p text:style-name="P357">填表注意事項：</text:p>
      <text:list text:style-name="WW8Num2">
        <text:list-item text:start-value="1">
          <text:p text:style-name="P358"><text:span text:style-name="T359">工作人員如係服務於機關學校，除填表人簽章外，尚須送請該</text:span><text:span text:style-name="T360">機關學校首長、單位主管及人事主管</text:span><text:span text:style-name="T361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62"><text:span text:style-name="T363">本資料卡請勿重複填送區公所。傳真專線：</text:span><text:span text:style-name="T364">2341-9395</text:span><text:span text:style-name="T365">。</text:span></text:p>
        </text:list-item>
        <text:list-item>
          <text:p text:style-name="P366"><text:span text:style-name="T367">戶籍地與工作地不設在本市者，無法辦理工作地投票。</text:span></text:p>
        </text:list-item>
        <text:list-item>
          <text:p text:style-name="P368"><text:span text:style-name="T369">非報名即獲選為工作人員，通過者將通知參與選務講習，未通過者不另行通知。</text:span></text:p>
        </text:list-item>
      </text:list>
      <text:p text:style-name="P370"/>
      <text:p text:style-name="Standard"><text:span text:style-name="T371">遴選機關：</text:span><text:span text:style-name="T372">臺北市大安區公所</text:span><text:span text:style-name="T373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06T04:30:00Z</meta:creation-date>
    <dc:date>2025-06-06T04:30:00Z</dc:date>
    <meta:print-date>2025-05-28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