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55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226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836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Row257" style:family="table-row">
      <style:table-row-properties style:min-row-height="0.3569in" style:use-optimal-row-height="false" fo:keep-together="always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全國性公民投票案第21案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4</text:span><text:span text:style-name="T231">年</text:span><text:span text:style-name="T232">6</text:span><text:span text:style-name="T233">月</text:span><text:span text:style-name="T234">30</text:span><text:span text:style-name="T235">日</text:span><text:span text:style-name="T236">(</text:span><text:span text:style-name="T237">星期一</text:span><text:span text:style-name="T238"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廖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  <text:list-item>
                <text:p text:style-name="P251"><text:span text:style-name="T252">E-mail</text:span><text:span text:style-name="T253">：</text:span><text:span text:style-name="T254">AF8595@ntpc.gov.tw(</text:span><text:span text:style-name="T255">請註明：選務工作報名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7">
            <text:p text:style-name="P26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5-06-05T05:54:00Z</meta:creation-date>
    <dc:date>2025-06-05T05:54:00Z</dc:date>
    <meta:print-date>2025-06-03T00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