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2.45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新北市三重區「114年全國性公民投票案」投(開)票所工作人員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4">
            <text:p>推薦機關單位：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31">
            <text:p>主任管理員E-mail：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擔任職務</text:p>
          </table:table-cell>
          <table:table-cell office:value-type="string" table:style-name="ce4">
            <text:p>姓　名</text:p>
          </table:table-cell>
          <table:table-cell office:value-type="string" table:number-columns-spanned="1" table:number-rows-spanned="2" table:style-name="ce17">
            <text:p>出生年月日</text:p>
            <text:p><text:span text:style-name="T1">(0**/**/**)</text:span></text:p>
          </table:table-cell>
          <table:table-cell office:value-type="string" table:number-columns-spanned="2" table:number-rows-spanned="1" table:style-name="ce16">
            <text:p>本職單位及職稱</text:p>
          </table:table-cell>
          <table:covered-table-cell/>
          <table:table-cell office:value-type="string" table:number-columns-spanned="2" table:number-rows-spanned="1" table:style-name="ce16">
            <text:p>敘獎機關<text:span text:style-name="T1">(請詳填全銜)</text:span></text:p>
          </table:table-cell>
          <table:covered-table-cell/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5" table:number-rows-spanned="1" table:style-name="ce16">
            <text:p>戶籍地址<text:span text:style-name="T1">(請詳填</text:span><text:span text:style-name="T2">村里別</text:span><text:span text:style-name="T1">及</text:span><text:span text:style-name="T2">鄰別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16">
            <text:p>通訊地址</text:p>
          </table:table-cell>
          <table:covered-table-cell table:number-columns-repeated="2"/>
          <table:table-cell office:value-type="string" table:number-columns-spanned="1" table:number-rows-spanned="2" table:style-name="ce18">
            <text:p>推薦人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">
            <text:p>身分證字號</text:p>
          </table:table-cell>
          <table:covered-table-cell/>
          <table:table-cell office:value-type="string" table:style-name="ce5">
            <text:p>本職單位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是否敘獎(請打勾)</text:p>
          </table:table-cell>
          <table:table-cell office:value-type="string" table:style-name="ce4">
            <text:p>敘獎機關</text:p>
          </table:table-cell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</text:p>
          </table:table-cell>
          <table:table-cell office:value-type="string" table:style-name="ce7">
            <text:p>路街巷弄段號樓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鄉鎮市區</text:p>
          </table:table-cell>
          <table:table-cell office:value-type="string" table:style-name="ce9">
            <text:p>路街巷弄段號樓</text:p>
          </table:table-cell>
          <table:covered-table-cell/>
          <table:table-cell table:number-columns-repeated="16366"/>
        </table:table-row>
        <table:table-row table:style-name="ro5">
          <table:table-cell table:number-columns-spanned="1" table:number-rows-spanned="2" table:style-name="ce19"/>
          <table:table-cell office:value-type="string" table:number-columns-spanned="1" table:number-rows-spanned="2" table:style-name="ce16">
            <text:p>主任管理員</text:p>
          </table:table-cell>
          <table:table-cell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table:number-columns-spanned="1" table:number-rows-spanned="2" table:style-name="ce19"/>
          <table:table-cell office:value-type="string" table:number-columns-spanned="1" table:number-rows-spanned="2" table:style-name="ce16">
            <text:p>主任監察員</text:p>
          </table:table-cell>
          <table:table-cell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16">
            <text:p>管理員</text:p>
          </table:table-cell>
          <table:table-cell table:style-name="ce10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16">
            <text:p>管理員</text:p>
          </table:table-cell>
          <table:table-cell table:style-name="ce10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number-columns-spanned="1" table:number-rows-spanned="2" table:style-name="ce16">
            <text:p>管理員</text:p>
          </table:table-cell>
          <table:table-cell table:style-name="ce10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1" table:number-rows-spanned="2" table:style-name="ce16">
            <text:p>管理員</text:p>
          </table:table-cell>
          <table:table-cell table:style-name="ce10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6">
            <text:p>管理員</text:p>
          </table:table-cell>
          <table:table-cell table:style-name="ce10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6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">
            <text:p>請詳參以下說明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25">
            <text:p>1、請務必詳填以上每一欄位，俾利登入選務作業系統。</text:p>
          </table:table-cell>
          <table:covered-table-cell table:number-columns-repeated="17"/>
          <table:table-cell table:number-columns-repeated="16366" table:style-name="ce11"/>
        </table:table-row>
        <table:table-row table:style-name="ro7">
          <table:table-cell office:value-type="string" table:number-columns-spanned="18" table:number-rows-spanned="1" table:style-name="ce26">
            <text:p>(1)「戶籍地址」之欄位請詳填<text:span text:style-name="T4">村里別</text:span>及<text:span text:style-name="T4">鄰別</text:span><text:span text:style-name="T5">(與身分證相同)</text:span>，以利辦理所得稅申報事宜及選務作業中心移票作業<text:span text:style-name="T6">。</text:span><text:span text:style-name="T6"/></text:p>
            <text:p><text:span text:style-name="T5">(戶籍地與工作地不設在本市(新北市)者，無法辦理工作地投票)</text:span>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27">
            <text:p><text:s text:c="2"/>(2)「通訊地址」之欄位係日後講習通知單寄發處(工作人員講習預計7月底8月初辦理並於二週前寄發公文通知)。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27">
            <text:p>(3)「本職單位及職稱」及「敍獎機關」之欄位請務必詳填機關全銜<text:span text:style-name="T5">(服務機關全銜須符合行政院機關名稱）</text:span>，以利選舉工作結束後，本所發文辦理敘獎補休事宜。</text:p>
          </table:table-cell>
          <table:covered-table-cell table:number-columns-repeated="17"/>
          <table:table-cell table:number-columns-repeated="16366" table:style-name="ce11"/>
        </table:table-row>
        <table:table-row table:style-name="ro8">
          <table:table-cell office:value-type="string" table:number-columns-spanned="18" table:number-rows-spanned="1" table:style-name="ce28">
            <text:p>2、本次推薦投開票所員額：主管、主監各1名及管理員5名（須含公教人員2名)</text:p>
            <text:p>(公務員身分-含聘僱人員、工友、臨時人員)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18" table:number-rows-spanned="1" table:style-name="ce27">
            <text:p>3、屆時若員額有增加將再通知主任管理員推派，無推派者再由本所逕為分派。</text:p>
          </table:table-cell>
          <table:covered-table-cell table:number-columns-repeated="17"/>
          <table:table-cell table:number-columns-repeated="16366" table:style-name="ce11"/>
        </table:table-row>
        <table:table-row table:style-name="ro9">
          <table:table-cell office:value-type="string" table:number-columns-spanned="18" table:number-rows-spanned="1" table:style-name="ce27">
            <text:p>4、若有疑問請來電詢問三重區公所民政課招募幹事-江惠萍（電話29862345-分機138)</text:p>
          </table:table-cell>
          <table:covered-table-cell table:number-columns-repeated="17"/>
          <table:table-cell table:number-columns-repeated="16366" table:style-name="ce11"/>
        </table:table-row>
        <table:table-row table:style-name="ro10">
          <table:table-cell office:value-type="string" table:number-columns-spanned="18" table:number-rows-spanned="1" table:style-name="ce29">
            <text:p><text:s text:c="14"/>人事主管： <text:s text:c="42"/>機關首長：<text:s text:c="5"/></text:p>
          </table:table-cell>
          <table:covered-table-cell table:number-columns-repeated="17"/>
          <table:table-cell table:number-columns-repeated="16366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44" table:style-name="ro4">
          <table:table-cell table:number-columns-repeated="16384"/>
        </table:table-row>
        <table:table-row table:number-rows-repeated="10484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196456692913386in" fo:margin-right="0.19645669291338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新北市三重區公所民政課江惠萍</meta:initial-creator>
    <dc:creator>User</dc:creator>
    <meta:creation-date>2022-02-22T00:13:06Z</meta:creation-date>
    <dc:date>2025-06-05T05:51:56Z</dc:date>
    <meta:print-date>2025-05-29T03:00:3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