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9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2" table:default-cell-style-name="ce1"/>
        <table:table-column table:style-name="co18" table:number-columns-repeated="5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7" table:number-rows-spanned="1" table:style-name="ce12">
            <text:p>「全國性公投第21案」新北市深坑區投(開)票所工作人員團體報名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">
            <text:p>推薦機關單位：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14">
            <text:p>主任管理員E-mail：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擔任職務</text:p>
          </table:table-cell>
          <table:table-cell office:value-type="string" table:style-name="ce3">
            <text:p>姓　名</text:p>
          </table:table-cell>
          <table:table-cell office:value-type="string" table:number-columns-spanned="1" table:number-rows-spanned="2" table:style-name="ce17">
            <text:p>出生年月日(西元)</text:p>
            <text:p>(19**/**/**)</text:p>
          </table:table-cell>
          <table:table-cell office:value-type="string" table:number-columns-spanned="2" table:number-rows-spanned="1" table:style-name="ce16">
            <text:p>本職單位及職稱</text:p>
          </table:table-cell>
          <table:covered-table-cell/>
          <table:table-cell office:value-type="string" table:number-columns-spanned="2" table:number-rows-spanned="1" table:style-name="ce16">
            <text:p>敘獎機關<text:span text:style-name="T1">(請詳填全銜)</text:span></text:p>
          </table:table-cell>
          <table:covered-table-cell/>
          <table:table-cell office:value-type="string" table:number-columns-spanned="1" table:number-rows-spanned="2" table:style-name="ce16">
            <text:p>聯絡電話</text:p>
          </table:table-cell>
          <table:table-cell office:value-type="string" table:number-columns-spanned="5" table:number-rows-spanned="1" table:style-name="ce16">
            <text:p>戶籍地址<text:span text:style-name="T1">(請詳填</text:span><text:span text:style-name="T2">村里別</text:span><text:span text:style-name="T1">及</text:span><text:span text:style-name="T2">鄰別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1" table:style-name="ce16">
            <text:p>通訊地址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3">
            <text:p>身分證字號</text:p>
          </table:table-cell>
          <table:covered-table-cell/>
          <table:table-cell office:value-type="string" table:style-name="ce4">
            <text:p>本職單位</text:p>
          </table:table-cell>
          <table:table-cell office:value-type="string" table:style-name="ce3">
            <text:p>職稱</text:p>
          </table:table-cell>
          <table:table-cell office:value-type="string" table:style-name="ce5">
            <text:p>是否敘獎(請打勾)</text:p>
          </table:table-cell>
          <table:table-cell office:value-type="string" table:style-name="ce3">
            <text:p>敘獎機關</text:p>
          </table:table-cell>
          <table:covered-table-cell/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6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7">
            <text:p>路街巷弄段號樓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7">
            <text:p>路街巷弄段號樓</text:p>
          </table:table-cell>
          <table:table-cell table:number-columns-repeated="16367"/>
        </table:table-row>
        <table:table-row table:style-name="ro5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主任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主任監察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9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number-columns-spanned="1" table:number-rows-spanned="2" table:style-name="ce19">
            <text:p>管理員</text:p>
          </table:table-cell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□是</text:p>
            <text:p/>
            <text:p>□否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1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2">
            <text:p>請詳參以下說明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3">
            <text:p>1、請務必詳填以上每一欄位，俾利登入選務作業系統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(1)「戶籍地址」之欄位請詳填<text:span text:style-name="T5">村里別</text:span>及<text:span text:style-name="T5">鄰別</text:span><text:span text:style-name="T6">(與身分證相同)</text:span>，以利辦理所得稅申報事宜及選務作業中心移票作業<text:span text:style-name="T6">(戶籍地與工作地不設在本市同一選區者，無法辦理工作地投票)</text:span>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5">
            <text:p>(2)「通訊地址」之欄位係日後講習通知單寄發處<text:span text:style-name="T3">(</text:span><text:span text:style-name="T7">預計於114年</text:span><text:span text:style-name="T4">7-8</text:span><text:span text:style-name="T7">月舉行)</text:span><text:span text:style-name="T3">。</text:span>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(3)<text:span text:style-name="T3">「</text:span>本職單位及職稱<text:span text:style-name="T3">」</text:span>及「敍獎機關」之欄位請務必詳填機關全銜<text:span text:style-name="T6">(服務機關全銜須符合行政院機關名稱）</text:span>，以利選舉工作結束後，本所發文辦理敘獎補休事宜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7">
          <table:table-cell office:value-type="string" table:number-columns-spanned="17" table:number-rows-spanned="1" table:style-name="ce26">
            <text:p>2、本次推薦投開票所員額：主管、主監各1名(須具公務員身分，含聘僱人員、工友、臨時人員)及管理員5名（須含公務員2名)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4">
          <table:table-cell office:value-type="string" table:number-columns-spanned="17" table:number-rows-spanned="1" table:style-name="ce24">
            <text:p>3、<text:span text:style-name="T8">非報名即獲選為工作人員</text:span><text:span text:style-name="T3">，本所(新北市深坑區公所)將依條件(年齡、經驗等)進行遴選，通過者將通知參與選務講習(預計於114年7-8月舉行)；未通過者</text:span><text:span text:style-name="T9">不</text:span><text:span text:style-name="T7">另行通知。</text:span>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4、本報名作業至114年6月30日(星期一)截止，請於期限內登打後回傳Ｅ-mail：AR9431@ntpc.gov.tw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4">
          <table:table-cell office:value-type="string" table:number-columns-spanned="17" table:number-rows-spanned="1" table:style-name="ce24">
            <text:p>5、若有疑問請來電詢問深坑區公所民政災防課-選務承辦人蔡雅如（電話02-26623116-分機210）。</text:p>
          </table:table-cell>
          <table:covered-table-cell table:number-columns-repeated="16"/>
          <table:table-cell table:number-columns-repeated="47" table:style-name="ce10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27">
            <text:p><text:s text:c="14"/>人事主管： <text:s text:c="42"/>機關首長：<text:s text:c="5"/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45" table:style-name="ro4">
          <table:table-cell table:number-columns-repeated="16384"/>
        </table:table-row>
        <table:table-row table:number-rows-repeated="10483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新北市三重區公所民政課江惠萍</meta:initial-creator>
    <dc:creator>User</dc:creator>
    <meta:creation-date>2022-02-22T00:13:06Z</meta:creation-date>
    <dc:date>2025-06-04T03:35:47Z</dc:date>
    <meta:print-date>2025-06-03T00:17:17Z</meta:print-date>
    <meta:editing-cycles>10</meta:editing-cycles>
    <meta:editing-duration>PT161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