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1.1694in" style:use-optimal-column-width="false"/>
    </style:style>
    <style:style style:name="TableColumn5" style:family="table-column">
      <style:table-column-properties style:column-width="1.2125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1.2055in" style:use-optimal-column-width="false"/>
    </style:style>
    <style:style style:name="Table2" style:family="table">
      <style:table-properties style:width="7.1902in" fo:margin-left="-0.65in" table:align="left"/>
    </style:style>
    <style:style style:name="TableRow9" style:family="table-row">
      <style:table-row-properties style:min-row-height="0.50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49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" style:family="table-row">
      <style:table-row-properties style:row-height="0.50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0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0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041in" style:use-optimal-row-height="false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text-indent="0.5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0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541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row-height="0.504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5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50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50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50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0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50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50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50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50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-0.001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-0.0291in" fo:text-indent="-0.3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-0.5916in" fo:text-indent="-0.39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4年度慢速壘球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<text:s text:c="4"/>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球類項目</text:p>
          </table:table-cell>
          <table:table-cell table:style-name="TableCell17" table:number-columns-spanned="2">
            <text:p text:style-name="P18"><text:span text:style-name="T19">□</text:span><text:span text:style-name="T20">硬式</text:span><text:span text:style-name="T21"><text:s text:c="2"/>□</text:span><text:span text:style-name="T22">軟式</text:span><text:span text:style-name="T23"><text:s/></text:span><text:span text:style-name="T24">(</text:span><text:span text:style-name="T25">請勾選</text:span><text:span text:style-name="T26">)</text:span></text:p>
          </table:table-cell>
          <table:covered-table-cell/>
          <table:table-cell table:style-name="TableCell27">
            <text:p text:style-name="P28">組<text:s text:c="3"/>別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領<text:s text:c="4"/>隊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經<text:s text:c="3"/>理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教<text:s text:c="4"/>練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管<text:s text:c="3"/>理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<text:s/>絡<text:s/>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聯絡電話</text:p>
          </table:table-cell>
          <table:table-cell table:style-name="TableCell56" table:number-columns-spanned="2">
            <text:p text:style-name="P57">(公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(手機)</text:p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傳<text:s text:c="3"/>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球員姓名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身分證字號</text:p>
          </table:table-cell>
          <table:table-cell table:style-name="TableCell81">
            <text:p text:style-name="P82">球員姓名</text:p>
          </table:table-cell>
          <table:table-cell table:style-name="TableCell83">
            <text:p text:style-name="P84"><text:span text:style-name="T85">出生年月日</text:span></text:p>
          </table:table-cell>
          <table:table-cell table:style-name="TableCell86">
            <text:p text:style-name="P87">身分證字號</text:p>
          </table:table-cell>
        </table:table-row>
        <table:table-row table:style-name="TableRow88">
          <table:table-cell table:style-name="TableCell89">
            <text:p text:style-name="P90"><text:span text:style-name="T91">(</text:span><text:span text:style-name="T92">隊長</text:span><text:span text:style-name="T93">)</text:span><text:span text:style-name="T94">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備註：</text:p>
      <text:p text:style-name="P223"><text:span text:style-name="T224">一、各欄位請填寫詳細</text:span><text:span text:style-name="T225">(</text:span><text:span text:style-name="T226">若為</text:span><text:span text:style-name="T227">退休人員</text:span><text:span text:style-name="T228">請另註記</text:span><text:span text:style-name="T229">)</text:span><text:span text:style-name="T230">。</text:span></text:p>
      <text:p text:style-name="P231"><text:span text:style-name="T232">二、請於</text:span><text:span text:style-name="T233">114</text:span><text:span text:style-name="T234">年</text:span><text:span text:style-name="T235">2</text:span><text:span text:style-name="T236">月</text:span><text:span text:style-name="T237">21</text:span><text:span text:style-name="T238">日（星期五）</text:span><text:span text:style-name="T239">前</text:span><text:span text:style-name="T240">傳送</text:span><text:span text:style-name="T241"><text:s/></text:span><text:a xlink:href="mailto:da_10901@gov.taipei，並請來電向承辦人簡股長確認(02-27208889轉2625" office:target-frame-name="_top" xlink:show="replace"><text:span text:style-name="T242">da_10901@gov.taipei</text:span><text:span text:style-name="T243">，並請來電向承辦人簡股長確</text:span><text:bookmark-start text:name="_Hlt187932217"/><text:bookmark-start text:name="_Hlt187932218"/><text:bookmark-start text:name="_Hlt187932224"/><text:bookmark-start text:name="_Hlt187932228"/><text:bookmark-end text:name="_Hlt187932217"/><text:bookmark-end text:name="_Hlt187932218"/><text:bookmark-end text:name="_Hlt187932224"/><text:bookmark-end text:name="_Hlt187932228"/><text:span text:style-name="T244">認</text:span><text:span text:style-name="T245">(02-27208889</text:span><text:span text:style-name="T246">轉</text:span><text:span text:style-name="T247">2625</text:span></text:a><text:span text:style-name="T248">)</text:span><text:span text:style-name="T249">。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5-01-17T08:05:00Z</meta:creation-date>
    <dc:date>2025-01-17T08:05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