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8361in"/>
    </style:style>
    <style:style style:name="TableColumn7" style:family="table-column">
      <style:table-column-properties style:column-width="3.9097in"/>
    </style:style>
    <style:style style:name="Table5" style:family="table">
      <style:table-properties style:width="5.7458in" fo:margin-left="-0.0673in" table:align="left"/>
    </style:style>
    <style:style style:name="TableRow8" style:family="table-row">
      <style:table-row-properties style:min-row-height="0.413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791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91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9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9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9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91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政府消防局辦理113年度性別主流化專題演講「CEDAW與性別工作平等權」流程表</text:p>
      <text:p text:style-name="P2">時間：113年10月16日(星期三)14時至17時<text:s/>(請於13時50分前到達)</text:p>
      <text:p text:style-name="P3">地點：本局10樓大禮堂</text:p>
      <text:p text:style-name="P4">主講人:<text:s/>中央警察大學黃翠紋教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</table:table-row>
        <table:table-row table:style-name="TableRow13">
          <table:table-cell table:style-name="TableCell14">
            <text:p text:style-name="P15">14:00-14:10</text:p>
          </table:table-cell>
          <table:table-cell table:style-name="TableCell16">
            <text:p text:style-name="P17">主講人介紹</text:p>
          </table:table-cell>
        </table:table-row>
        <table:table-row table:style-name="TableRow18">
          <table:table-cell table:style-name="TableCell19">
            <text:p text:style-name="P20">14:10-15:00</text:p>
          </table:table-cell>
          <table:table-cell table:style-name="TableCell21">
            <text:p text:style-name="P22">「CEDAW與性別工作平等權」課程</text:p>
          </table:table-cell>
        </table:table-row>
        <table:table-row table:style-name="TableRow23">
          <table:table-cell table:style-name="TableCell24">
            <text:p text:style-name="P25">15:00-15:10</text:p>
          </table:table-cell>
          <table:table-cell table:style-name="TableCell26">
            <text:p text:style-name="P27">中<text:s text:c="2"/>堂<text:s text:c="2"/>休<text:s text:c="2"/>息</text:p>
          </table:table-cell>
        </table:table-row>
        <table:table-row table:style-name="TableRow28">
          <table:table-cell table:style-name="TableCell29">
            <text:p text:style-name="P30">15:10-16:00</text:p>
          </table:table-cell>
          <table:table-cell table:style-name="TableCell31">
            <text:p text:style-name="P32">「CEDAW與性別工作平等權」課程</text:p>
          </table:table-cell>
        </table:table-row>
        <table:table-row table:style-name="TableRow33">
          <table:table-cell table:style-name="TableCell34">
            <text:p text:style-name="P35">16:00-16:10</text:p>
          </table:table-cell>
          <table:table-cell table:style-name="TableCell36">
            <text:p text:style-name="P37">中<text:s text:c="2"/>堂<text:s text:c="2"/>休<text:s text:c="2"/>息</text:p>
          </table:table-cell>
        </table:table-row>
        <table:table-row table:style-name="TableRow38">
          <table:table-cell table:style-name="TableCell39">
            <text:p text:style-name="P40">16:10-17:00</text:p>
          </table:table-cell>
          <table:table-cell table:style-name="TableCell41">
            <text:p text:style-name="P42">「CEDAW與性別工作平等權」課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消防局辦理九十三年警大、警專畢業生分發工作分配表</dc:title>
    <dc:subject/>
    <meta:initial-creator>人事室</meta:initial-creator>
    <dc:creator>User</dc:creator>
    <meta:creation-date>2024-09-06T00:32:00Z</meta:creation-date>
    <dc:date>2024-09-06T00:32:00Z</dc:date>
    <meta:print-date>2023-06-07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