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start" fo:line-height="0.3194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本文" style:list-style-name="LFO1" style:family="paragraph">
      <style:paragraph-properties fo:text-align="start" fo:line-height="0.3194in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本文" style:list-style-name="LFO1" style:family="paragraph">
      <style:paragraph-properties fo:text-align="start" fo:line-height="0.3194in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本文" style:list-style-name="LFO1" style:family="paragraph">
      <style:paragraph-properties fo:text-align="start" fo:line-height="0.3194in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1.0736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0.809in" style:use-optimal-column-width="false"/>
    </style:style>
    <style:style style:name="TableColumn41" style:family="table-column">
      <style:table-column-properties style:column-width="0.9708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36" style:family="table">
      <style:table-properties style:width="6.0638in" fo:margin-left="0.0069in" table:align="left"/>
    </style:style>
    <style:style style:name="TableRow43" style:family="table-row">
      <style:table-row-properties style:row-height="0.32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本文" style:family="paragraph"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本文" style:family="paragraph"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本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text-properties style:font-name="標楷體" fo:font-size="12pt" style:font-size-asian="12pt" style:font-size-complex="12pt"/>
    </style:style>
    <style:style style:name="TableRow56" style:family="table-row">
      <style:table-row-properties style:row-height="0.870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text-align="start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本文" style:family="paragraph">
      <style:paragraph-properties fo:text-align="star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ableRow72" style:family="table-row">
      <style:table-row-properties style:row-height="0.794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本文" style:family="paragraph">
      <style:paragraph-properties fo:text-align="star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P86" style:parent-style-name="本文" style:family="paragraph">
      <style:paragraph-properties fo:text-align="star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89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90" style:parent-style-name="本文" style:family="paragraph">
      <style:paragraph-properties fo:text-align="star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P92" style:parent-style-name="本文" style:family="paragraph">
      <style:paragraph-properties fo:text-align="star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臺北市政府消防局</text:span><text:span text:style-name="T4">113</text:span><text:span text:style-name="T5">年度「性別主流化」課程報名表</text:span></text:p>
      <text:list text:style-name="LFO1" text:continue-numbering="true">
        <text:list-item>
          <text:p text:style-name="P6"><text:span text:style-name="T7">課程主題：</text:span><text:span text:style-name="T8">CEDAW</text:span><text:span text:style-name="T9">與性別工作平等權</text:span></text:p>
        </text:list-item>
        <text:list-item>
          <text:p text:style-name="P10"><text:span text:style-name="T11">講師：中央警察大學黃翠紋教授</text:span><text:span text:style-name="T12"><text:s text:c="14"/></text:span></text:p>
        </text:list-item>
        <text:list-item>
          <text:p text:style-name="P13"><text:span text:style-name="T14">課程形式：專題講座</text:span></text:p>
        </text:list-item>
        <text:list-item>
          <text:p text:style-name="P15"><text:span text:style-name="T16">課程日期</text:span><text:span text:style-name="T17">/</text:span><text:span text:style-name="T18">時間：</text:span><text:span text:style-name="T19">113</text:span><text:span text:style-name="T20">年</text:span><text:span text:style-name="T21">10</text:span><text:span text:style-name="T22">月</text:span><text:span text:style-name="T23">16</text:span><text:span text:style-name="T24">日</text:span><text:span text:style-name="T25">(</text:span><text:span text:style-name="T26">星期三</text:span><text:span text:style-name="T27">)14</text:span><text:span text:style-name="T28">時至</text:span><text:span text:style-name="T29">17</text:span><text:span text:style-name="T30">時</text:span></text:p>
        </text:list-item>
        <text:list-item>
          <text:p text:style-name="P31"><text:span text:style-name="T32">課程地點：臺北市政府消防局</text:span><text:span text:style-name="T33">10</text:span><text:span text:style-name="T34">樓禮堂。</text:span><text:span text:style-name="T35"><text:s text:c="5"/>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本文"><text:span text:style-name="T45">序號</text:span></text:p>
          </table:table-cell>
          <table:table-cell table:style-name="TableCell46">
            <text:p text:style-name="P47">機關名稱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身份證字號</text:p>
          </table:table-cell>
          <table:table-cell table:style-name="TableCell54">
            <text:p text:style-name="P55">E-MAIL/連絡電話</text:p>
          </table:table-cell>
        </table:table-row>
        <table:table-row table:style-name="TableRow56">
          <table:table-cell table:style-name="TableCell57">
            <text:p text:style-name="本文"><text:span text:style-name="T58">1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E-MAIL:</text:span></text:p>
            <text:p text:style-name="P70"><text:span text:style-name="T71">連絡電話：</text:span></text:p>
          </table:table-cell>
        </table:table-row>
        <table:table-row table:style-name="TableRow72">
          <table:table-cell table:style-name="TableCell73">
            <text:p text:style-name="本文"><text:span text:style-name="T74">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E-MAIL:</text:span></text:p>
            <text:p text:style-name="P86"><text:span text:style-name="T87">連絡電話：</text:span></text:p>
          </table:table-cell>
        </table:table-row>
      </table:table>
      <text:p text:style-name="P88">單位︰<text:s text:c="34"/>主管︰</text:p>
      <text:p text:style-name="P89"/>
      <text:p text:style-name="P90"><text:span text:style-name="T91">＊本報名表僅供報名使用，並依個人資料保護法妥處。</text:span></text:p>
      <text:p text:style-name="P92"><text:span text:style-name="T93">＊</text:span><text:span text:style-name="T94">請於</text:span><text:span text:style-name="T95">113</text:span><text:span text:style-name="T96">年</text:span><text:span text:style-name="T97">9</text:span><text:span text:style-name="T98">月</text:span><text:span text:style-name="T99">18</text:span><text:span text:style-name="T100">日</text:span><text:span text:style-name="T101">(</text:span><text:span text:style-name="T102">星期三</text:span><text:span text:style-name="T103">)</text:span><text:span text:style-name="T104">前將報名表先</text:span><text:span text:style-name="T105">e-mail</text:span><text:span text:style-name="T106">至承辦人信箱（</text:span><text:span text:style-name="T107">gw8008@gov.taipei</text:span><text:span text:style-name="T108">），核章後紙本電傳本局人事室，以機關學校為報名單位，不接受個人報名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員工協談巡迴專題講座暨心靈電影院</dc:title>
    <dc:subject/>
    <meta:initial-creator>TFD</meta:initial-creator>
    <dc:creator>User</dc:creator>
    <meta:creation-date>2024-09-06T00:32:00Z</meta:creation-date>
    <dc:date>2024-09-06T00:32:00Z</dc:date>
    <meta:print-date>1899-12-31T16:00:00Z</meta:print-date>
    <meta:template xlink:href="74143592_1083039555_ATT2.dot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