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79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80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</text:span><text:span text:style-name="T20">11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標竿學習獲選案例發表會(自由報名)</text:p>
          </table:table-cell>
          <table:table-cell table:style-name="TableCell60">
            <text:p text:style-name="P61">行政院與所屬中央及地方機關公務人員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11/01~113/11/01</text:p>
          </table:table-cell>
          <table:table-cell table:style-name="TableCell66">
            <text:p text:style-name="P67">113/09/02</text:p>
          </table:table-cell>
          <table:table-cell table:style-name="TableCell68">
            <text:p text:style-name="P69">113/10/20</text:p>
          </table:table-cell>
          <table:table-cell table:style-name="TableCell70">
            <text:p text:style-name="P71">夏媺臻</text:p>
            <text:p text:style-name="Standard"><text:span text:style-name="T72">電子信箱：</text:span><text:span text:style-name="T73">sherri19981001@hrd.gov.tw</text:span></text:p>
            <text:p text:style-name="P74">電話：02-83691399轉8109</text:p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限額63人，額滿為止。</text:p>
              </text:list-item>
              <text:list-item>
                <text:p text:style-name="P79">本研習班另有調派訓名額79名。</text:p>
              </text:list-item>
              <text:list-item>
                <text:p text:style-name="P80">實體班，公假1天，有未到訓或請假情形，將通知各主管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9-06T01:12:00Z</meta:creation-date>
    <dc:date>2024-09-06T01:1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2" meta:row-count="2" meta:non-whitespace-character-count="241"/>
  </office:meta>
</office:document-meta>
</file>