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2.6513in" style:use-optimal-column-width="false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2" style:family="table">
      <style:table-properties style:width="7.5798in" fo:margin-left="0in" table:align="left"/>
    </style:style>
    <style:style style:name="TableRow11" style:family="table-row">
      <style:table-row-properties style:min-row-height="0.48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Row17" style:family="table-row">
      <style:table-row-properties style:min-row-height="0.4458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line-height="0.2361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純文字" style:family="paragraph">
      <style:paragraph-properties fo:line-height="0.2361in"/>
    </style:style>
    <style:style style:name="TableRow23" style:family="table-row">
      <style:table-row-properties style:min-row-height="0.0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4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Row55" style:family="table-row">
      <style:table-row-properties style:min-row-height="0.430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430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85" style:family="table-row">
      <style:table-row-properties style:min-row-height="0.430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00" style:family="table-row">
      <style:table-row-properties style:min-row-height="0.430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15" style:family="table-row">
      <style:table-row-properties style:min-row-height="0.430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30" style:family="table-row">
      <style:table-row-properties style:min-row-height="0.430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45" style:family="table-row">
      <style:table-row-properties style:min-row-height="0.430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P160" style:parent-style-name="純文字" style:family="paragraph">
      <style:paragraph-properties fo:line-height="0.1805in"/>
      <style:text-properties style:font-name="微軟正黑體" style:font-name-asian="微軟正黑體" fo:letter-spacing="-0.0069in" fo:font-size="16pt" style:font-size-asian="16pt" style:font-size-complex="16pt"/>
    </style:style>
    <style:style style:name="P161" style:parent-style-name="純文字" style:family="paragraph">
      <style:paragraph-properties fo:line-height="0.2777in" fo:margin-left="0.247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P168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69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0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P192" style:parent-style-name="純文字" style:list-style-name="LFO1" style:family="paragraph">
      <style:paragraph-properties fo:line-height="0.2777in" fo:margin-left="0.4923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193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臺北市政府113年度員工休閒活動隊社羽球聯誼賽報名表（團體賽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7">
            <text:p text:style-name="P19"><text:span text:style-name="T2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>Email信箱</text:p>
            <text:p text:style-name="P34">(請務必填寫)</text:p>
          </table:table-cell>
          <table:table-cell table:style-name="TableCell35">
            <text:p text:style-name="P36">機關</text:p>
            <text:p text:style-name="P37">（跨機關組隊者填寫）</text:p>
          </table:table-cell>
          <table:table-cell table:style-name="TableCell38" table:number-columns-spanned="2">
            <text:p text:style-name="P39">備註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><text:span text:style-name="T162">承辦</text:span><text:span text:style-name="T163">人員：</text:span><text:span text:style-name="T164"><text:s text:c="28"/></text:span><text:span text:style-name="T165">　　　　　　　　　　　</text:span><text:span text:style-name="T166"><text:s/></text:span><text:span text:style-name="T167">機關核章：</text:span></text:p>
      <text:p text:style-name="P168">連絡電話：</text:p>
      <text:p text:style-name="P169"/>
      <text:p text:style-name="P170">備註：</text:p>
      <text:list text:style-name="LFO1" text:continue-numbering="true">
        <text:list-item>
          <text:p text:style-name="P171"><text:span text:style-name="T172">跨機關組隊者，每隊隊員報名人數</text:span><text:span text:style-name="T173">至少</text:span><text:span text:style-name="T174">6</text:span><text:span text:style-name="T175">名</text:span><text:span text:style-name="T176">(</text:span><text:span text:style-name="T177">女性至少有</text:span><text:span text:style-name="T178">1</text:span><text:span text:style-name="T179">名</text:span><text:span text:style-name="T180">)</text:span><text:span text:style-name="T181">，請填寫主要聯繫人之服務機關，報名日期自即日起至</text:span><text:span text:style-name="T182">113</text:span><text:span text:style-name="T183">年</text:span><text:span text:style-name="T184">8</text:span><text:span text:style-name="T185">月</text:span><text:span text:style-name="T186">16</text:span><text:span text:style-name="T187">日下午</text:span><text:span text:style-name="T188">5</text:span><text:span text:style-name="T189">時</text:span><text:span text:style-name="T190">30</text:span><text:span text:style-name="T191">分止。</text:span></text:p>
        </text:list-item>
        <text:list-item>
          <text:p text:style-name="P192">本報名表核章完竣後，請逕送本府工務局公園路燈工程管理處人事室並傳送電子檔至bv5496@gov.taipei</text:p>
        </text:list-item>
        <text:list-item>
          <text:p text:style-name="P193"><text:span text:style-name="T194">聯絡人及電話：</text:span><text:span text:style-name="T195">02-23815132</text:span><text:span text:style-name="T196">轉</text:span><text:span text:style-name="T197">306</text:span><text:span text:style-name="T198">劉瑞文助理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3937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4-08-12T02:19:00Z</meta:creation-date>
    <dc:date>2024-08-12T02:19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