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weight="bold" style:font-weight-asian="bold" fo:color="#FF0000" style:font-size-complex="11pt"/>
    </style:style>
    <style:style style:name="T86" style:parent-style-name="預設段落字型" style:family="text">
      <style:text-properties style:font-name="標楷體" style:font-name-asian="標楷體" fo:font-size="14pt" style:font-size-asian="14pt" style:font-size-complex="11pt" fo:language="zh" fo:country="TW"/>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fo:language="zh" fo:country="TW"/>
    </style:style>
    <style:style style:name="T90" style:parent-style-name="預設段落字型" style:family="text">
      <style:text-properties style:font-name="標楷體" style:font-name-asian="標楷體" style:font-weight-complex="bold"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fo:language="zh" fo:country="TW"/>
    </style:style>
    <style:style style:name="T92" style:parent-style-name="預設段落字型" style:family="text">
      <style:text-properties style:font-name="標楷體" style:font-name-asian="標楷體" style:font-weight-complex="bold"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fo:language="zh" fo:country="TW"/>
    </style:style>
    <style:style style:name="P94" style:parent-style-name="Standard" style:family="paragraph">
      <style:paragraph-properties fo:text-align="justify" fo:line-height="0.2222in" fo:margin-left="0.0819in" fo:margin-right="0.0833in" fo:text-indent="-0.081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1pt"/>
    </style:style>
    <style:style style:name="T96" style:parent-style-name="預設段落字型" style:family="text">
      <style:text-properties style:font-name="標楷體" style:font-name-asian="標楷體" fo:font-size="14pt" style:font-size-asian="14pt" style:font-size-complex="11pt" fo:language="zh" fo:country="TW"/>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fo:line-height="0.1944in" fo:margin-left="0.1944in" fo:text-indent="-0.1944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fo:language="zh" fo:country="TW"/>
    </style:style>
    <style:style style:name="T105" style:parent-style-name="預設段落字型" style:family="text">
      <style:text-properties style:font-name="標楷體" style:font-name-asian="標楷體" fo:letter-spacing="-0.0055in" fo:font-size="14pt" style:font-size-asian="14pt" style:font-size-complex="11pt" fo:language="zh" fo:country="TW"/>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T108" style:parent-style-name="預設段落字型" style:family="text">
      <style:text-properties style:font-name="標楷體" style:font-name-asian="標楷體" fo:font-weight="bold" style:font-weight-asian="bold" fo:color="#FF0000" fo:letter-spacing="-0.0055in" style:font-size-complex="11pt"/>
    </style:style>
    <style:style style:name="P109" style:parent-style-name="Standard" style:family="paragraph">
      <style:paragraph-properties fo:line-height="0.1944in"/>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style:font-weight-complex="bold"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fo:language="zh" fo:country="TW"/>
    </style:style>
    <style:style style:name="P113" style:parent-style-name="Standard" style:family="paragraph">
      <style:paragraph-properties fo:text-align="justify" fo:line-height="0.1944in" fo:margin-left="0.0819in" fo:margin-right="0.0833in" fo:text-indent="-0.0819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fo:language="zh" fo:country="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6" style:family="table-row">
      <style:table-row-properties style:min-row-height="0.522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9" style:parent-style-name="內文" style:family="paragraph">
      <style:paragraph-properties style:snap-to-layout-grid="false" fo:line-height="0.2083in" fo:margin-left="0.0833in" fo:margin-right="0.0833in">
        <style:tab-stops/>
      </style:paragraph-properties>
    </style:style>
    <style:style style:name="T130" style:parent-style-name="預設段落字型" style:family="text">
      <style:text-properties style:font-name="標楷體" style:font-name-asian="標楷體" style:font-name-complex="Times New Roman" fo:letter-spacing="-0.0305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2083in" fo:margin-left="0.0833in" fo:margin-right="0.0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361in" fo:margin-right="0.0833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7" style:parent-style-name="Standard" style:family="paragraph">
      <style:paragraph-properties style:snap-to-layout-grid="false" fo:line-height="0.2083in" fo:margin-left="0.0833in" fo:margin-right="0.0833in">
        <style:tab-stops/>
      </style:paragraph-properties>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3" style:parent-style-name="Standard" style:family="paragraph">
      <style:paragraph-properties style:snap-to-layout-grid="false" fo:margin-left="0.0833in" fo:margin-right="0.0833in">
        <style:tab-stops/>
      </style:paragraph-properties>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P165" style:parent-style-name="Standard" style:family="paragraph">
      <style:paragraph-properties fo:line-height="0.2083in" fo:margin-left="0.0833in" fo:margin-right="0.0833in">
        <style:tab-stops/>
      </style:paragraph-properties>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line-height="0.2222in" fo:margin-left="0.1944in" fo:text-indent="-0.1944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style:snap-to-layout-grid="false" fo:line-height="0.2222in" fo:margin-left="0.1944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1" style:parent-style-name="Standard" style:family="paragraph">
      <style:paragraph-properties style:snap-to-layout-grid="false" fo:line-height="0.2222in" fo:margin-left="0.166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Row183" style:family="table-row">
      <style:table-row-properties style:min-row-height="0.72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center" fo:line-height="0.2083in"/>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90" style:family="table-cell">
      <style:table-cell-properties fo:border="0.0104in solid #000000" style:writing-mode="lr-tb" style:vertical-align="bottom" fo:padding-top="0in" fo:padding-left="0.0194in" fo:padding-bottom="0in" fo:padding-right="0.0194in"/>
    </style:style>
    <style:style style:name="P191"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color="#FF0000" fo:font-size="8pt" style:font-size-asian="8pt"/>
    </style:style>
    <style:style style:name="P194" style:parent-style-name="Standard" style:family="paragraph">
      <style:paragraph-properties fo:text-align="center" style:line-height-at-least="0.2083in"/>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4" style:family="table-row">
      <style:table-row-properties style:min-row-height="0.7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margin-left="0.0833in" fo:margin-right="0.0833in">
        <style:tab-stops/>
      </style:paragraph-properties>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210" style:parent-style-name="預設段落字型" style:family="text">
      <style:text-properties style:font-name="標楷體" style:font-name-asian="標楷體" fo:letter-spacing="-0.0305in" fo:font-size="14pt" style:font-size-asian="14pt"/>
    </style:style>
    <style:style style:name="T211" style:parent-style-name="預設段落字型" style:family="text">
      <style:text-properties style:font-name="標楷體" style:font-name-asian="標楷體" fo:letter-spacing="-0.0305in"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style>
    <style:style style:name="T214" style:parent-style-name="預設段落字型" style:family="text">
      <style:text-properties style:font-name="標楷體" style:font-name-asian="標楷體" style:font-weight-complex="bold"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style:font-weight-complex="bold" fo:letter-spacing="-0.0166in" fo:font-size="14pt" style:font-size-asian="14pt" style:font-size-complex="14pt"/>
    </style:style>
    <style:style style:name="T218" style:parent-style-name="預設段落字型" style:family="text">
      <style:text-properties style:font-name="標楷體" style:font-name-asian="標楷體"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fo:language="zh" fo:country="TW"/>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T222" style:parent-style-name="預設段落字型" style:family="text">
      <style:text-properties style:font-name="標楷體" style:font-name-asian="標楷體" style:font-weight-complex="bold" fo:letter-spacing="-0.0166in" fo:font-size="14pt" style:font-size-asian="14pt" style:font-size-complex="14pt"/>
    </style:style>
    <style:style style:name="T223" style:parent-style-name="預設段落字型" style:family="text">
      <style:text-properties style:font-name="標楷體" style:font-name-asian="標楷體" fo:letter-spacing="-0.0166in" fo:font-size="14pt" style:font-size-asian="14pt" style:font-size-complex="14pt"/>
    </style:style>
    <style:style style:name="P224"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6" style:parent-style-name="Standard" style:family="paragraph">
      <style:paragraph-properties fo:line-height="0.2083in"/>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weight="bold" style:font-weight-asian="bold" fo:color="#FF0000"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2" style:family="table-row">
      <style:table-row-properties style:min-row-height="0.551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5" style:parent-style-name="內文" style:family="paragraph">
      <style:paragraph-properties style:snap-to-layout-grid="false" fo:line-height="0.2083in" fo:margin-left="0.0833in" fo:margin-right="0.0833in">
        <style:tab-stops/>
      </style:paragraph-properties>
    </style:style>
    <style:style style:name="T246" style:parent-style-name="預設段落字型" style:family="text">
      <style:text-properties style:font-name="標楷體" style:font-name-asian="標楷體" style:font-name-complex="Times New Roman" fo:letter-spacing="-0.0305in" fo:font-size="14pt" style:font-size-asian="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0.511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0833in" fo:margin-right="0.0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P275" style:parent-style-name="內文" style:family="paragraph">
      <style:paragraph-properties style:snap-to-layout-grid="false" fo:line-height="0.2083in" fo:margin-left="0.0833in" fo:margin-right="0.0833in">
        <style:tab-stops/>
      </style:paragraph-properties>
    </style:style>
    <style:style style:name="T276" style:parent-style-name="預設段落字型" style:family="text">
      <style:text-properties style:font-name="標楷體" style:font-name-asian="標楷體" style:font-name-complex="Times New Roman" fo:letter-spacing="-0.0305in"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9" style:parent-style-name="Standard"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weight="bold" style:font-weight-asian="bold" fo:color="#FF0000" style:font-size-complex="16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4" style:family="table-row">
      <style:table-row-properties style:min-row-height="0.629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style:font-weight-complex="bold" fo:letter-spacing="-0.018in" fo:font-size="14pt" style:font-size-asian="14pt" style:font-size-complex="11pt"/>
    </style:style>
    <style:style style:name="T303" style:parent-style-name="預設段落字型" style:family="text">
      <style:text-properties style:font-name="標楷體" style:font-name-asian="標楷體"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fo:language="zh" fo:country="TW"/>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T307" style:parent-style-name="預設段落字型" style:family="text">
      <style:text-properties style:font-name="標楷體" style:font-name-asian="標楷體" style:font-weight-complex="bold" fo:letter-spacing="-0.018in" fo:font-size="14pt" style:font-size-asian="14pt" style:font-size-complex="11pt"/>
    </style:style>
    <style:style style:name="T308" style:parent-style-name="預設段落字型" style:family="text">
      <style:text-properties style:font-name="標楷體" style:font-name-asian="標楷體" fo:letter-spacing="-0.018in" fo:font-size="14pt" style:font-size-asian="14pt" style:font-size-complex="11pt"/>
    </style:style>
    <style:style style:name="P309" style:parent-style-name="Standard" style:family="paragraph">
      <style:paragraph-properties style:snap-to-layout-grid="false" fo:text-align="justify"/>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T313" style:parent-style-name="預設段落字型" style:family="text">
      <style:text-properties style:font-name="標楷體" style:font-name-asian="標楷體" style:font-weight-complex="bold" fo:letter-spacing="-0.018in" fo:font-size="14pt" style:font-size-asian="14pt" style:font-size-complex="11pt"/>
    </style:style>
    <style:style style:name="T314" style:parent-style-name="預設段落字型" style:family="text">
      <style:text-properties style:font-name="標楷體" style:font-name-asian="標楷體" style:font-weight-complex="bold" fo:letter-spacing="-0.018in" fo:font-size="14pt" style:font-size-asian="14pt" style:font-size-complex="11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text:span><text:span text:style-name="T82">或以照顧孫子女之名義申辦留職停薪者</text:span><text:span text:style-name="T83">(</text:span><text:span text:style-name="T84">備註</text:span><text:span text:style-name="T85">1)</text:span><text:span text:style-name="T86">：</text:span></text:p>
            <text:p text:style-name="P87"><text:span text:style-name="T88">□</text:span><text:span text:style-name="T89">是（請勾選目前留職停薪為申請人</text:span><text:span text:style-name="T90">□</text:span><text:span text:style-name="T91">本人</text:span><text:span text:style-name="T92">□</text:span><text:span text:style-name="T93">配偶）</text:span></text:p>
            <text:p text:style-name="P94"><text:span text:style-name="T95">□</text:span><text:span text:style-name="T96">否</text:span></text:p>
          </table:table-cell>
          <table:covered-table-cell/>
          <table:covered-table-cell/>
          <table:covered-table-cell/>
        </table:table-row>
        <table:table-row table:style-name="TableRow97">
          <table:table-cell table:style-name="TableCell98">
            <text:p text:style-name="P99">申請人</text:p>
            <text:p text:style-name="P100">身分資格</text:p>
          </table:table-cell>
          <table:table-cell table:style-name="TableCell101" table:number-columns-spanned="3">
            <text:p text:style-name="P102"><text:span text:style-name="T103">□</text:span><text:span text:style-name="T104">本府機關（構）學校現職員工【所稱員工係指編制內之職員及職工、本府核定聘（僱）用計畫進用之人員及支領月支報酬之臨時人</text:span><text:span text:style-name="T105">員，不含職務代理性質、以工代賑及多元方案就業等人員】</text:span><text:span text:style-name="T106">(</text:span><text:span text:style-name="T107">備註</text:span><text:span text:style-name="T108">2)</text:span></text:p>
            <text:p text:style-name="P109"><text:span text:style-name="T110">□</text:span><text:span text:style-name="T111">臺北市市政大樓員工子女非營利</text:span><text:span text:style-name="T112">幼兒園現職教職員工</text:span></text:p>
            <text:p text:style-name="P113"><text:span text:style-name="T114">□</text:span><text:span text:style-name="T115">臺北市議會現職員工（含議員、公費助理）</text:span></text:p>
          </table:table-cell>
          <table:covered-table-cell/>
          <table:covered-table-cell/>
        </table:table-row>
        <table:table-row table:style-name="TableRow116">
          <table:table-cell table:style-name="TableCell117">
            <text:p text:style-name="P118">幼兒姓名</text:p>
          </table:table-cell>
          <table:table-cell table:style-name="TableCell119">
            <text:p text:style-name="P120"/>
          </table:table-cell>
          <table:table-cell table:style-name="TableCell121">
            <text:p text:style-name="P122">幼兒身分證</text:p>
            <text:p text:style-name="P123">統一編號</text:p>
          </table:table-cell>
          <table:table-cell table:style-name="TableCell124">
            <text:p text:style-name="P125"/>
          </table:table-cell>
        </table:table-row>
        <table:table-row table:style-name="TableRow126">
          <table:table-cell table:style-name="TableCell127">
            <text:p text:style-name="P128">幼兒</text:p>
            <text:p text:style-name="P129"><text:span text:style-name="T130">出生日期</text:span></text:p>
          </table:table-cell>
          <table:table-cell table:style-name="TableCell131">
            <text:p text:style-name="P132"><text:span text:style-name="T133">民國</text:span><text:span text:style-name="T134"><text:s text:c="5"/></text:span><text:span text:style-name="T135">年</text:span><text:span text:style-name="T136"><text:s text:c="4"/></text:span><text:span text:style-name="T137">月</text:span><text:span text:style-name="T138"><text:s text:c="3"/></text:span><text:span text:style-name="T139">日</text:span></text:p>
          </table:table-cell>
          <table:table-cell table:style-name="TableCell140">
            <text:p text:style-name="P141"><text:span text:style-name="T142">幼兒性別</text:span></text:p>
          </table:table-cell>
          <table:table-cell table:style-name="TableCell143">
            <text:p text:style-name="P144"><text:span text:style-name="T145">□</text:span><text:span text:style-name="T146">女</text:span><text:span text:style-name="T147"><text:s text:c="3"/></text:span><text:span text:style-name="T148">□</text:span><text:span text:style-name="T149">男</text:span><text:span text:style-name="T150"><text:s/></text:span><text:span text:style-name="T151"><text:s text:c="2"/></text:span><text:span text:style-name="T152">□</text:span><text:span text:style-name="T153">其他</text:span></text:p>
          </table:table-cell>
        </table:table-row>
        <table:table-row table:style-name="TableRow154">
          <table:table-cell table:style-name="TableCell155">
            <text:p text:style-name="P156">申請人與</text:p>
            <text:p text:style-name="P157"><text:span text:style-name="T158">幼兒關係</text:span></text:p>
          </table:table-cell>
          <table:table-cell table:style-name="TableCell159">
            <text:p text:style-name="P160"/>
          </table:table-cell>
          <table:table-cell table:style-name="TableCell161" table:number-rows-spanned="2">
            <text:p text:style-name="P162">申請人請勾選</text:p>
            <text:p text:style-name="P163"><text:span text:style-name="T164">檢附相關文件</text:span></text:p>
            <text:p text:style-name="P165"><text:span text:style-name="T166">(</text:span><text:span text:style-name="T167">備註</text:span><text:span text:style-name="T168">2</text:span><text:span text:style-name="T169">、</text:span><text:span text:style-name="T170">3)</text:span></text:p>
          </table:table-cell>
          <table:table-cell table:style-name="TableCell171" table:number-rows-spanned="2">
            <text:p text:style-name="P172"><text:span text:style-name="T173">□</text:span><text:span text:style-name="T174">查驗戶口名簿正本或最近</text:span><text:span text:style-name="T175">3</text:span><text:span text:style-name="T176">個月之戶籍謄本正本</text:span></text:p>
            <text:p text:style-name="P177"><text:span text:style-name="T178">□</text:span><text:span text:style-name="T179">檢附前開戶籍資料影本</text:span></text:p>
            <text:p text:style-name="P180">□員工識別證影本</text:p>
            <text:p text:style-name="P181"><text:span text:style-name="T182">（已黏貼於下一頁）</text:span></text:p>
          </table:table-cell>
        </table:table-row>
        <table:table-row table:style-name="TableRow183">
          <table:table-cell table:style-name="TableCell184">
            <text:p text:style-name="P185">申請人簽章</text:p>
            <text:p text:style-name="P186"><text:span text:style-name="T187">(</text:span><text:span text:style-name="T188">詳閱備註後簽章</text:span><text:span text:style-name="T189">)</text:span></text:p>
          </table:table-cell>
          <table:table-cell table:style-name="TableCell190">
            <text:p text:style-name="P191"/>
            <text:p text:style-name="P192"><text:span text:style-name="T193">本人及幼兒將遵守幼兒園相關規定</text:span></text:p>
            <text:p text:style-name="P194"><text:span text:style-name="T195">民國</text:span><text:span text:style-name="T196"><text:s text:c="4"/></text:span><text:span text:style-name="T197">年</text:span><text:span text:style-name="T198"><text:s text:c="4"/></text:span><text:span text:style-name="T199">月</text:span><text:span text:style-name="T200"><text:s text:c="3"/></text:span><text:span text:style-name="T201">日</text:span></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服務機關</text:span><text:span text:style-name="T208">(</text:span><text:span text:style-name="T209">構</text:span><text:span text:style-name="T210">)</text:span><text:span text:style-name="T211">學校審核</text:span></text:p>
          </table:table-cell>
          <table:table-cell table:style-name="TableCell212" table:number-columns-spanned="3">
            <text:p text:style-name="P213"><text:span text:style-name="T214">幼兒年齡：</text:span><text:span text:style-name="T215">□</text:span><text:span text:style-name="T216">是</text:span><text:span text:style-name="T217">□</text:span><text:span text:style-name="T218">否符合報名班別；</text:span><text:span text:style-name="T219">申請人身分：</text:span><text:span text:style-name="T220">□</text:span><text:span text:style-name="T221">是</text:span><text:span text:style-name="T222">□</text:span><text:span text:style-name="T223">否符合資格</text:span></text:p>
            <text:p text:style-name="P224">檢附文件：□是□否正確</text:p>
            <text:p text:style-name="P225">人事主管簽章：</text:p>
            <text:p text:style-name="P226"><text:span text:style-name="T227">(</text:span><text:span text:style-name="T228">詳閱備註</text:span><text:span text:style-name="T229">2)</text:span><text:span text:style-name="T230"><text:s text:c="20"/></text:span><text:span text:style-name="T231">民國</text:span><text:span text:style-name="T232"><text:s text:c="3"/></text:span><text:span text:style-name="T233">年</text:span><text:span text:style-name="T234"><text:s text:c="2"/></text:span><text:span text:style-name="T235">月</text:span><text:span text:style-name="T236"><text:s text:c="2"/></text:span><text:span text:style-name="T237">日</text:span><text:span text:style-name="T238"><text:s text:c="2"/></text:span><text:span text:style-name="T239">時</text:span><text:span text:style-name="T240"><text:s text:c="2"/></text:span><text:span text:style-name="T241">分</text:span></text:p>
          </table:table-cell>
          <table:covered-table-cell/>
          <table:covered-table-cell/>
        </table:table-row>
        <table:table-row table:style-name="TableRow242">
          <table:table-cell table:style-name="TableCell243">
            <text:p text:style-name="P244">申請送達</text:p>
            <text:p text:style-name="P245"><text:span text:style-name="T246">日期及時間</text:span></text:p>
          </table:table-cell>
          <table:table-cell table:style-name="TableCell247" table:number-columns-spanned="3">
            <text:p text:style-name="P248"><text:span text:style-name="T249"><draw:frame draw:z-index="251663360" draw:id="id1" draw:style-name="a1" draw:name="文字方塊 1" text:anchor-type="paragraph" svg:x="0.79792in" svg:y="0.07014in" svg:width="0.35625in" svg:height="0.36181in" style:rel-width="scale" style:rel-height="scale"><draw:text-box><text:p text:style-name="P250">：</text:p></draw:text-box><svg:title/><svg:desc/></draw:frame></text:span><text:span text:style-name="T251">人</text:span><text:span text:style-name="T252"><text:s text:c="2"/></text:span><text:span text:style-name="T253">事</text:span><text:span text:style-name="T254"><text:s text:c="2"/></text:span><text:span text:style-name="T255">處</text:span></text:p>
            <text:p text:style-name="P256"><text:span text:style-name="T257">承辦人簽章</text:span><text:span text:style-name="T258"><text:s text:c="24"/></text:span><text:span text:style-name="T259">民國</text:span><text:span text:style-name="T260"><text:s text:c="3"/></text:span><text:span text:style-name="T261">年</text:span><text:span text:style-name="T262"><text:s text:c="2"/></text:span><text:span text:style-name="T263">月</text:span><text:span text:style-name="T264"><text:s text:c="2"/></text:span><text:span text:style-name="T265">日</text:span><text:span text:style-name="T266"><text:s text:c="2"/></text:span><text:span text:style-name="T267">時</text:span><text:span text:style-name="T268"><text:s text:c="2"/></text:span><text:span text:style-name="T269">分</text:span></text:p>
          </table:table-cell>
          <table:covered-table-cell/>
          <table:covered-table-cell/>
        </table:table-row>
        <table:table-row table:style-name="TableRow270">
          <table:table-cell table:style-name="TableCell271">
            <text:p text:style-name="P272"><text:span text:style-name="T273">申</text:span><text:span text:style-name="T274">請人已確認</text:span></text:p>
            <text:p text:style-name="P275"><text:span text:style-name="T276">候補序號</text:span></text:p>
          </table:table-cell>
          <table:table-cell table:style-name="TableCell277" table:number-columns-spanned="3">
            <text:p text:style-name="P278">申請人簽章：</text:p>
            <text:p text:style-name="P279"><text:span text:style-name="T280">(</text:span><text:span text:style-name="T281">詳閱備註</text:span><text:span text:style-name="T282">4) <text:s text:c="23"/></text:span><text:span text:style-name="T283">民國</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 text:c="2"/></text:span><text:span text:style-name="T291">時</text:span><text:span text:style-name="T292"><text:s text:c="2"/></text:span><text:span text:style-name="T293">分</text:span></text:p>
          </table:table-cell>
          <table:covered-table-cell/>
          <table:covered-table-cell/>
        </table:table-row>
        <table:table-row table:style-name="TableRow294">
          <table:table-cell table:style-name="TableCell295">
            <text:p text:style-name="P296">人事處審核</text:p>
          </table:table-cell>
          <table:table-cell table:style-name="TableCell297" table:number-columns-spanned="3">
            <text:p text:style-name="P298"><text:span text:style-name="T299">幼兒年齡：</text:span><text:span text:style-name="T300">□</text:span><text:span text:style-name="T301">是</text:span><text:span text:style-name="T302">□</text:span><text:span text:style-name="T303">否符合報名班別；</text:span><text:span text:style-name="T304">申請人身分：</text:span><text:span text:style-name="T305">□</text:span><text:span text:style-name="T306">是</text:span><text:span text:style-name="T307">□</text:span><text:span text:style-name="T308">否符合資格</text:span></text:p>
            <text:p text:style-name="P309"><text:span text:style-name="T310">檢附文件：</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就讀子女之名義申辦育嬰留職停薪者或以照顧孫子女之名義申辦留職停薪者，應於幼兒正式就讀日前，提供已復職之證明，未提出者，取消就讀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2">名單之後，並俟備取順位名單之幼兒均無就讀意願，再按列入候補之先後順序遞補；接獲幼兒園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User</dc:creator>
    <meta:creation-date>2024-06-13T02:12:00Z</meta:creation-date>
    <dc:date>2024-06-13T02:12:00Z</dc:date>
    <meta:print-date>2023-05-31T09:05:00Z</meta:print-date>
    <meta:template xlink:href="Normal" xlink:type="simple"/>
    <meta:editing-cycles>2</meta:editing-cycles>
    <meta:editing-duration>PT0S</meta:editing-duration>
    <meta:document-statistic meta:page-count="2" meta:paragraph-count="3" meta:word-count="258" meta:character-count="1732" meta:row-count="12" meta:non-whitespace-character-count="1477"/>
  </office:meta>
</office:document-meta>
</file>