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222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4.0361in" style:use-optimal-column-width="false"/>
    </style:style>
    <style:style style:name="TableColumn11" style:family="table-column">
      <style:table-column-properties style:column-width="1.0875in" style:use-optimal-column-width="false"/>
    </style:style>
    <style:style style:name="Table4" style:family="table">
      <style:table-properties style:width="9.8895in" fo:margin-left="0in" table:align="center"/>
    </style:style>
    <style:style style:name="TableRow12" style:family="table-row">
      <style:table-row-properties style:min-row-height="0.3701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Row27" style:family="table-row">
      <style:table-row-properties style:min-row-height="0.479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P40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P41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P42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Row45" style:family="table-row">
      <style:table-row-properties style:min-row-height="0.4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P5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P5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P60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Row63" style:family="table-row">
      <style:table-row-properties style:min-row-height="0.479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P76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P77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P7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style:font-name-complex="新細明體"/>
    </style:style>
    <style:style style:name="P81" style:parent-style-name="Textbody" style:family="paragraph">
      <style:text-properties style:font-name="標楷體" style:font-name-asian="標楷體" style:font-name-complex="新細明體"/>
    </style:style>
    <style:style style:name="P82" style:parent-style-name="Textbody" style:family="paragraph">
      <style:paragraph-properties style:snap-to-layout-grid="false" fo:margin-right="-0.2479in"/>
      <style:text-properties style:font-name="標楷體" style:font-name-asian="標楷體"/>
    </style:style>
    <style:style style:name="P83" style:parent-style-name="Textbody" style:family="paragraph">
      <style:paragraph-properties style:snap-to-layout-grid="false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Textbody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度退休公教人員年節照護金發放異動調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關(構)學校名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>退休生效日</text:p>
          </table:table-cell>
          <table:table-cell table:style-name="TableCell21">
            <text:p text:style-name="P22">異動起始節次</text:p>
          </table:table-cell>
          <table:table-cell table:style-name="TableCell23">
            <text:p text:style-name="P24">異動情事</text:p>
          </table:table-cell>
          <table:table-cell table:style-name="TableCell25">
            <text:p text:style-name="P26">事實發生日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□退休人員亡故</text:p>
            <text:p text:style-name="P40">□退休人員出境2年以上而依戶籍法規定為遷出登記</text:p>
            <text:p text:style-name="P41">□依賴退休人員扶養之眷屬亡故(有眷改單身)</text:p>
            <text:p text:style-name="P42">□依賴退休人員扶養之眷屬出境2年以上而依戶籍法規定為遷出登記(有眷改單身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□退休人員亡故</text:p>
            <text:p text:style-name="P58">□退休人員出境2年以上而依戶籍法規定為遷出登記</text:p>
            <text:p text:style-name="P59">□依賴退休人員扶養之眷屬亡故(有眷改單身)</text:p>
            <text:p text:style-name="P60">□依賴退休人員扶養之眷屬出境2年以上而依戶籍法規定為遷出登記(有眷改單身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退休人員亡故</text:p>
            <text:p text:style-name="P76">□退休人員出境2年以上而依戶籍法規定為遷出登記</text:p>
            <text:p text:style-name="P77">□依賴退休人員扶養之眷屬亡故(有眷改單身)</text:p>
            <text:p text:style-name="P78">□依賴退休人員扶養之眷屬出境2年以上而依戶籍法規定為遷出登記(有眷改單身)</text:p>
          </table:table-cell>
          <table:table-cell table:style-name="TableCell79">
            <text:p text:style-name="P80"/>
          </table:table-cell>
        </table:table-row>
      </table:table>
      <text:p text:style-name="P81">聯絡電話：<text:s text:c="62"/>承辦人：</text:p>
      <text:p text:style-name="P82">備註：</text:p>
      <text:p text:style-name="P83"><text:span text:style-name="T84">一、本表填報對象為</text:span><text:span text:style-name="T85">113</text:span><text:span text:style-name="T86">年度經本府複核同意發給年節照護金之退休公教人員</text:span><text:span text:style-name="T87">(</text:span><text:span text:style-name="T88">不包含退休職工及駐衛警察</text:span><text:span text:style-name="T89">)</text:span><text:span text:style-name="T90">，倘無異動情形，則毋須填列。</text:span></text:p>
      <text:p text:style-name="P91"><text:span text:style-name="T92">二、請各一級機關</text:span><text:span text:style-name="T93">(</text:span><text:span text:style-name="T94">構</text:span><text:span text:style-name="T95">)</text:span><text:span text:style-name="T96">彙整所屬機關</text:span><text:span text:style-name="T97">(</text:span><text:span text:style-name="T98">構</text:span><text:span text:style-name="T99">)</text:span><text:span text:style-name="T100">學校資料，依內部公文程序陳核後，於</text:span><text:span text:style-name="T101">113</text:span><text:span text:style-name="T102">年</text:span><text:span text:style-name="T103">5</text:span><text:span text:style-name="T104">月</text:span><text:span text:style-name="T105">29</text:span><text:span text:style-name="T106">日下班前以電子郵件傳送本府人事處承辦人</text:span><text:span text:style-name="T107">(</text:span><text:span text:style-name="T108">g65301@gov.taipei</text:span><text:span text:style-name="T109">）並副知貴機關人事主管，倘無異動情形亦請回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8659in" fo:margin-bottom="0.1965in" fo:margin-right="0.8659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〈機關全銜〉暨所屬101年退休公教人員年節特別照護金調查表</dc:title>
    <meta:initial-creator>AQAA-10308</meta:initial-creator>
    <dc:creator>User</dc:creator>
    <meta:creation-date>2024-05-22T07:51:00Z</meta:creation-date>
    <dc:date>2024-05-22T07:51:00Z</dc:date>
    <meta:print-date>2024-01-09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