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5月8日登載。</text:p>
      <text:p text:style-name="P4">二、登載內容：</text:p>
      <text:p text:style-name="P5"><text:span text:style-name="T6"><text:s text:c="4"/></text:span><text:span text:style-name="T7">內政部</text:span><text:span text:style-name="T8">113</text:span><text:span text:style-name="T9">年「幸福，來得真好」單身聯誼活動開跑了，共</text:span><text:span text:style-name="T10">15</text:span><text:span text:style-name="T11">梯次，歡迎踴躍參與，詳情請參閱內政部戶政司全球資訊網（</text:span><text:span text:style-name="T12">https://www.ris.gov.tw/app/portal/520</text:span><text:span text:style-name="T1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4-04-26T00:55:00Z</meta:creation-date>
    <dc:date>2024-04-26T00:55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