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7">
            <text:p>本府參加行政院人事行政總處公務人力發展學院113年5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">
            <text:p>製表日期：113年3月1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9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9">
            <text:p>需求機關名稱</text:p>
          </table:table-cell>
          <table:table-cell office:value-type="string" table:number-columns-spanned="2" table:number-rows-spanned="1" table:style-name="ce9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※身心障礙者權利保障（含CRPD）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10、111及112年未參加本研習班者，並以承辦身心障礙者權利保障相關業務者為優先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16~</text:p>
            <text:p>113.05.16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北投區石牌國民小學</text:p>
          </table:table-cell>
          <table:table-cell office:value-type="string" table:style-name="ce5">
            <text:p>林心慧</text:p>
          </table:table-cell>
          <table:table-cell office:value-type="string" table:style-name="ce4">
            <text:p><text:s/>(02)83691399轉830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永續發展策略規劃實務研習班第1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12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20~</text:p>
            <text:p>113.05.21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黃燕坪</text:p>
          </table:table-cell>
          <table:table-cell office:value-type="string" table:style-name="ce4">
            <text:p><text:s/>(02)83691399轉73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新世代打擊詐欺策略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20~</text:p>
            <text:p>113.05.20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立內湖國民中學</text:p>
          </table:table-cell>
          <table:table-cell office:value-type="string" table:style-name="ce5">
            <text:p>陳俊廷</text:p>
          </table:table-cell>
          <table:table-cell office:value-type="string" table:style-name="ce4">
            <text:p><text:s/>(02)83691399轉81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AI與公共治理第3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28~</text:p>
            <text:p>113.05.28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研究發展考核委員會</text:p>
          </table:table-cell>
          <table:table-cell office:value-type="string" table:style-name="ce5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機關與組織該如何做？性平三法修法新變革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29~</text:p>
            <text:p>113.05.29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研究發展考核委員會</text:p>
          </table:table-cell>
          <table:table-cell office:value-type="string" table:style-name="ce5">
            <text:p>蔡佳勳</text:p>
          </table:table-cell>
          <table:table-cell office:value-type="string" table:style-name="ce4">
            <text:p><text:s/>(02)83691399轉83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資訊設計思考力_懶人包製作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3.05.30~</text:p>
            <text:p>113.05.31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社會局</text:p>
          </table:table-cell>
          <table:table-cell office:value-type="string" table:style-name="ce5">
            <text:p>楊雅晶</text:p>
          </table:table-cell>
          <table:table-cell office:value-type="string" table:style-name="ce4">
            <text:p><text:s/>(02)83691399轉83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促進民間參與公共建設研習班第1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相關業務人員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3.05.30~</text:p>
            <text:p>113.05.31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王彥雄</text:p>
          </table:table-cell>
          <table:table-cell office:value-type="string" table:style-name="ce4">
            <text:p><text:s/>(02)83691399轉7715</text:p>
          </table:table-cell>
          <table:table-cell table:number-columns-repeated="16375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4-03-13T00:10:12Z</dc:date>
    <meta:print-date>2024-03-11T12:18:54Z</meta:print-date>
    <meta:editing-cycles>13</meta:editing-cycles>
    <meta:editing-duration>PT2406S</meta:editing-duration>
  </office:meta>
</office:document-meta>
</file>