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38in"/>
    </style:style>
    <style:style style:name="P4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7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7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（星期六、日）</text:span><text:span text:style-name="T35">比賽。</text:span></text:p>
      <text:p text:style-name="P36"><text:span text:style-name="T37">五、比賽規則：</text:span><text:span text:style-name="T38">採用中華民國慢速壘球協會最新慢速壘球規則。</text:span></text:p>
      <text:p text:style-name="P39"><text:span text:style-name="T40">六、比賽地點：百齡壘球場</text:span><text:span text:style-name="T41">D</text:span><text:span text:style-name="T42">、</text:span><text:span text:style-name="T43">E</text:span><text:span text:style-name="T44">場地</text:span><text:span text:style-name="T45">。</text:span></text:p>
      <text:p text:style-name="P46">七、參加單位：本府各一級機關暨所屬各機關。<text:s/></text:p>
      <text:p text:style-name="P47">八、參加資格：本府編制內員工、報府核備有案之約聘僱人員、替</text:p>
      <text:p text:style-name="P48"><text:span text:style-name="T49">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(五)比賽採用木棒，請各隊自行準備；至無敵組比賽使用鋁棒。</text:p>
      <text:p text:style-name="P97">(六)比賽請使用雙耳頭盔，擊球員未帶雙耳頭盔進入打擊區準備擊　　</text:p>
      <text:p text:style-name="P98">　　球，投手出球後，擊球員即判出局。</text:p>
      <text:p text:style-name="P99">(七)採九人制開賽。</text:p>
      <text:p text:style-name="P100">(八)使用EP最新規則，其中任意10名可擔任防守，防守位置可以更換，但打序位置不可以改變，EP不可取消。</text:p>
      <text:p text:style-name="P101">(九)本次比賽採用4.5米封殺線(夾殺永遠存在)。</text:p>
      <text:p text:style-name="P102"><text:span text:style-name="T103">十一、獎</text:span><text:span text:style-name="T104"><text:s text:c="4"/></text:span><text:span text:style-name="T105">勵：分設無敵、霸王、菁英、超級</text:span><text:span text:style-name="T106">4</text:span><text:span text:style-name="T107">組，除無敵組外，其餘各組取前</text:span><text:span text:style-name="T108">2</text:span><text:span text:style-name="T109">名設冠、亞軍獎杯，參賽隊伍依組別報名，並授權大會調整。</text:span></text:p>
      <text:p text:style-name="P110"><text:span text:style-name="T111">十二、報名日期：</text:span><text:span text:style-name="T112">自即日起至</text:span><text:span text:style-name="T113">113</text:span><text:span text:style-name="T114">年</text:span><text:span text:style-name="T115">3</text:span><text:span text:style-name="T116">月</text:span><text:span text:style-name="T117">7</text:span><text:span text:style-name="T118">日（星期四）止</text:span><text:span text:style-name="T119">，逾期恕不受理。</text:span></text:p>
      <text:p text:style-name="P120"><text:span text:style-name="T121">十三、報名方式：以免備文方式將報名表及保險名冊以電子郵件傳送至</text:span><text:span text:style-name="T122">da_10901@gov.taipei</text:span><text:span text:style-name="T123">，並於傳送後以電話</text:span><text:span text:style-name="T124">27208889-2625</text:span><text:span text:style-name="T125">洽承辦人簡股長確認，報名表及保險名冊如附件。</text:span></text:p>
      <text:p text:style-name="P126"><text:span text:style-name="T127">十四、領隊會議：訂於</text:span><text:span text:style-name="T128">113</text:span><text:span text:style-name="T129">年</text:span><text:span text:style-name="T130">3</text:span><text:span text:style-name="T131">月</text:span><text:span text:style-name="T132">14</text:span><text:span text:style-name="T133">日（星期四）下午</text:span><text:span text:style-name="T134">2</text:span><text:span text:style-name="T135">時</text:span><text:span text:style-name="T136">，於本府市政大樓</text:span><text:span text:style-name="T137">7</text:span><text:span text:style-name="T138">樓東南區水利處人事室舉行，不再另行通知。</text:span></text:p>
      <text:p text:style-name="P139">十五、各隊應於規定賽程時間前30分鐘向場地裁判組報到，俾便接續比賽，避免無故拖延致影響賽程。</text:p>
      <text:p text:style-name="P140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1">十七、比賽當日賽程如須提前或更動，請參賽隊伍配合大會安排。</text:p>
      <text:p text:style-name="P142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3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4-02-20T00:14:00Z</meta:creation-date>
    <dc:date>2024-02-20T00:14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