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1666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1.059in" style:use-optimal-column-width="false"/>
    </style:style>
    <style:style style:name="TableColumn7" style:family="table-column">
      <style:table-column-properties style:column-width="1.8701in" style:use-optimal-column-width="false"/>
    </style:style>
    <style:style style:name="TableColumn8" style:family="table-column">
      <style:table-column-properties style:column-width="1.487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3597in" style:use-optimal-row-height="false" fo:keep-together="always"/>
    </style:style>
    <style:style style:name="TableCell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top="0.0833in" fo:margin-bottom="0.0833in" fo:line-height="0.305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ableRow17" style:family="table-row">
      <style:table-row-properties style:min-row-height="0.375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top="0.0833in" fo:margin-bottom="0.0833in" fo:line-height="0.25in" fo:text-indent="0.4444in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3534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083in" fo:text-indent="0.4444in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ableRow32" style:family="table-row">
      <style:table-row-properties style:min-row-height="0.3534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0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541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63" style:family="table-row">
      <style:table-row-properties style:min-row-height="0.3541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3541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3541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08" style:family="table-row">
      <style:table-row-properties style:min-row-height="0.3541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23" style:family="table-row">
      <style:table-row-properties style:min-row-height="0.3541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38" style:family="table-row">
      <style:table-row-properties style:min-row-height="0.3541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53" style:family="table-row">
      <style:table-row-properties style:min-row-height="0.3541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68" style:family="table-row">
      <style:table-row-properties style:min-row-height="0.3541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83" style:family="table-row">
      <style:table-row-properties style:min-row-height="0.3541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98" style:family="table-row">
      <style:table-row-properties style:min-row-height="0.3541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3541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28" style:family="table-row">
      <style:table-row-properties style:min-row-height="0.3541in" style:use-optimal-row-height="false" fo:keep-together="always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43" style:family="table-row">
      <style:table-row-properties style:min-row-height="0.3541in" style:use-optimal-row-height="false" fo:keep-together="always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58" style:family="table-row">
      <style:table-row-properties style:min-row-height="0.3541in" style:use-optimal-row-height="false" fo:keep-together="always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73" style:family="table-row">
      <style:table-row-properties style:min-row-height="0.3541in" style:use-optimal-row-height="false" fo:keep-together="always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88" style:family="table-row">
      <style:table-row-properties style:min-row-height="0.3541in" style:use-optimal-row-height="false" fo:keep-together="always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03" style:family="table-row">
      <style:table-row-properties style:min-row-height="0.3541in" style:use-optimal-row-height="false" fo:keep-together="always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18" style:family="table-row">
      <style:table-row-properties style:min-row-height="0.3541in" style:use-optimal-row-height="false" fo:keep-together="always"/>
    </style:style>
    <style:style style:name="TableCell3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666in"/>
    </style:style>
    <style:style style:name="T321" style:parent-style-name="預設段落字型" style:family="text">
      <style:text-properties style:font-name="標楷體" style:font-name-asian="標楷體" fo:letter-spacing="-0.0138in" style:font-size-complex="10pt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1666in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30" style:parent-style-name="內文" style:family="paragraph">
      <style:paragraph-properties fo:margin-top="0.125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margin-top="0.125in" fo:line-height="0.1666in" fo:margin-left="0.5736in" fo:text-indent="-0.5736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line-height="0.1666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1944in"/>
      <style:text-properties style:font-name="標楷體" style:font-name-asian="標楷體" fo:letter-spacing="-0.0069in" fo:font-size="14pt" style:font-size-asian="14pt" style:font-size-complex="14pt"/>
    </style:style>
    <style:style style:name="P340" style:parent-style-name="內文" style:family="paragraph">
      <style:paragraph-properties fo:line-height="0.1944in" fo:text-indent="0.2916in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text-align="justify" fo:line-height="0.3333in" fo:margin-left="0.118in" fo:text-indent="0.1944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359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360" style:parent-style-name="超連結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line-height="0.3333in" fo:margin-left="0.3958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text:s/></text:span><text:span text:style-name="T13">臺</text:span><text:span text:style-name="T14">北市政府</text:span><text:span text:style-name="T15">113</text:span><text:span text:style-name="T16">年度員工休閒活動隊社籃球邀請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7">
            <text:p text:style-name="P19">隊名：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7">
            <text:p text:style-name="P22"><text:span text:style-name="T23">組別：</text:span><text:span text:style-name="T24">□</text:span><text:span text:style-name="T25">青年組</text:span><text:span text:style-name="T26">□</text:span><text:span text:style-name="T27">壯年組</text:span><text:span text:style-name="T28">□</text:span><text:span text:style-name="T29">女子組</text:span><text:span text:style-name="T30">□</text:span><text:span text:style-name="T31">社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編號</text:p>
          </table:table-cell>
          <table:table-cell table:style-name="TableCell35">
            <text:p text:style-name="P36">職別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性別</text:p>
          </table:table-cell>
          <table:table-cell table:style-name="TableCell41">
            <text:p text:style-name="P42"><text:span text:style-name="T43">職稱</text:span></text:p>
          </table:table-cell>
          <table:table-cell table:style-name="TableCell44">
            <text:p text:style-name="P45">服務單位</text:p>
          </table:table-cell>
          <table:table-cell table:style-name="TableCell46">
            <text:p text:style-name="P47">聯絡電話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領隊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教練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管理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隊長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>隊員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>隊員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>隊員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>
            <text:p text:style-name="P157">隊員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6</text:p>
          </table:table-cell>
          <table:table-cell table:style-name="TableCell171">
            <text:p text:style-name="P172">隊員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7</text:p>
          </table:table-cell>
          <table:table-cell table:style-name="TableCell186">
            <text:p text:style-name="P187">隊員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8</text:p>
          </table:table-cell>
          <table:table-cell table:style-name="TableCell201">
            <text:p text:style-name="P202">隊員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9</text:p>
          </table:table-cell>
          <table:table-cell table:style-name="TableCell216">
            <text:p text:style-name="P217">隊員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0</text:p>
          </table:table-cell>
          <table:table-cell table:style-name="TableCell231">
            <text:p text:style-name="P232">隊員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1</text:p>
          </table:table-cell>
          <table:table-cell table:style-name="TableCell246">
            <text:p text:style-name="P247">隊員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2</text:p>
          </table:table-cell>
          <table:table-cell table:style-name="TableCell261">
            <text:p text:style-name="P262">隊員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3</text:p>
          </table:table-cell>
          <table:table-cell table:style-name="TableCell276">
            <text:p text:style-name="P277">隊員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4</text:p>
          </table:table-cell>
          <table:table-cell table:style-name="TableCell291">
            <text:p text:style-name="P292">隊員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5</text:p>
          </table:table-cell>
          <table:table-cell table:style-name="TableCell306">
            <text:p text:style-name="P307">隊員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<text:span text:style-name="T321">指定聯絡人</text:span></text:p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3">
            <text:p text:style-name="P325"><text:span text:style-name="T326">e-mail</text:span><text:span text:style-name="T327">：</text:span></text:p>
          </table:table-cell>
          <table:covered-table-cell/>
          <table:covered-table-cell/>
          <table:table-cell table:style-name="TableCell328">
            <text:p text:style-name="P329"/>
          </table:table-cell>
        </table:table-row>
      </table:table>
      <text:p text:style-name="P330">承辦人：<text:s text:c="18"/></text:p>
      <text:p text:style-name="P331"><text:span text:style-name="T332">電話：</text:span><text:span text:style-name="T333"><text:s text:c="21"/>e-mail</text:span><text:span text:style-name="T334">(</text:span><text:span text:style-name="T335">務必填寫</text:span><text:span text:style-name="T336">)</text:span><text:span text:style-name="T337">：</text:span></text:p>
      <text:p text:style-name="P338"/>
      <text:p text:style-name="P339">備註：</text:p>
      <text:p text:style-name="P340"><text:span text:style-name="T341">1</text:span><text:span text:style-name="T342">、報名日期自即日起至</text:span><text:span text:style-name="T343">113</text:span><text:span text:style-name="T344">年</text:span><text:span text:style-name="T345">3</text:span><text:span text:style-name="T346">月</text:span><text:span text:style-name="T347">8</text:span><text:span text:style-name="T348">日</text:span><text:span text:style-name="T349">(</text:span><text:span text:style-name="T350">星期五</text:span><text:span text:style-name="T351">)</text:span><text:span text:style-name="T352">止。</text:span></text:p>
      <text:p text:style-name="P353"><text:span text:style-name="T354">2</text:span><text:span text:style-name="T355">、報名表請以傳真（</text:span><text:span text:style-name="T356">02-25218405</text:span><text:span text:style-name="T357">）</text:span><text:a xlink:href="mailto:或電子郵件傳送至san@gov.taipei" office:target-frame-name="_top" xlink:show="replace"><text:span text:style-name="T358">或電子郵件傳送至</text:span><text:span text:style-name="T359">san@gov</text:span><text:span text:style-name="T360">.taipei</text:span></text:a><text:span text:style-name="T361">，</text:span></text:p>
      <text:p text:style-name="P362"><text:span text:style-name="T363"><text:s text:c="2"/></text:span><text:span text:style-name="T364">傳送後請撥電話：</text:span><text:span text:style-name="T365">25215550</text:span><text:span text:style-name="T366">轉</text:span><text:span text:style-name="T367">8581</text:span><text:span text:style-name="T368">洽承辦人周先生確認。</text:span><text:span text:style-name="T3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6888in" fo:margin-bottom="0.3937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g</meta:initial-creator>
    <dc:creator>User</dc:creator>
    <meta:creation-date>2024-01-29T03:26:00Z</meta:creation-date>
    <dc:date>2024-01-29T03:26:00Z</dc:date>
    <meta:print-date>2023-07-05T07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40" meta:row-count="3" meta:non-whitespace-character-count="461"/>
  </office:meta>
</office:document-meta>
</file>