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1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9月6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整理術研習班第1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具有基礎Excel使用能力(會使用加總及平均函數)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09~</text:p>
            <text:p>112.11.1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衛生局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單位英語導覽及簡介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3~</text:p>
            <text:p>112.11.1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家庭暴力暨性侵害防治中心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生活常用法律-民法與刑法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6~</text:p>
            <text:p>112.11.17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建成地政事務所</text:p>
          </table:table-cell>
          <table:table-cell office:value-type="string" table:style-name="ce7">
            <text:p>陳柔穎</text:p>
          </table:table-cell>
          <table:table-cell office:value-type="string" table:style-name="ce5">
            <text:p><text:s/>(02)83691399轉811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立臺北特殊教育學校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創意簡報設計力研習班（遠距）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吳怡如</text:p>
          </table:table-cell>
          <table:table-cell office:value-type="string" table:style-name="ce5">
            <text:p><text:s/>(02)83691399轉83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職場人際關係管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行政法基礎能力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並以業務涉及執行公權力之人員優先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9~</text:p>
            <text:p>112.11.3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</text:p>
          </table:table-cell>
          <table:table-cell office:value-type="string" table:style-name="ce7">
            <text:p>蔡佳婷</text:p>
          </table:table-cell>
          <table:table-cell office:value-type="string" table:style-name="ce5">
            <text:p><text:s/>(02)83691399轉8203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3-09-07T03:20:39Z</dc:date>
    <meta:print-date>2023-08-14T01:43:25Z</meta:print-date>
  </office:meta>
</office:document-meta>
</file>