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10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8月10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資料治理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年未參加「透過數據面對政策真相」、及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05~</text:p>
            <text:p>112.10.06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廣播電台</text:p>
          </table:table-cell>
          <table:table-cell office:value-type="string" table:style-name="ce7">
            <text:p>姚山</text:p>
          </table:table-cell>
          <table:table-cell office:value-type="string" table:style-name="ce5">
            <text:p><text:s/>(02)83691399轉830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談判與協商技巧研習班第6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1~</text:p>
            <text:p>112.10.12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王鈴玫</text:p>
          </table:table-cell>
          <table:table-cell office:value-type="string" table:style-name="ce5">
            <text:p><text:s/>(02)83691399轉82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※國際社交媒體經營班（含英語新聞稿寫作）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中級以上英語能力，且109、110及111年未參加本研習班者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1~</text:p>
            <text:p>112.10.12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消防局</text:p>
          </table:table-cell>
          <table:table-cell office:value-type="string" table:style-name="ce7">
            <text:p>洪薪淳</text:p>
          </table:table-cell>
          <table:table-cell office:value-type="string" table:style-name="ce5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※從陌生到熟悉-採購新手教戰實務第4期</text:p>
          </table:table-cell>
          <table:table-cell office:value-type="string" table:style-name="ce6">
            <text:p>南投院區</text:p>
          </table:table-cell>
          <table:table-cell office:value-type="string" table:style-name="ce5">
            <text:p>行政院與所屬中央及地方機關業務相關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2~</text:p>
            <text:p>112.10.13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黃俊傑</text:p>
          </table:table-cell>
          <table:table-cell office:value-type="string" table:style-name="ce5">
            <text:p><text:s/>(02)83691399轉71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新聞稿寫作實務研習班第7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6~</text:p>
            <text:p>112.10.17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廣播電台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法規草擬實務研習班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辦理法規研擬之業務人員（非法制人員）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23~</text:p>
            <text:p>112.10.2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市場處</text:p>
          </table:table-cell>
          <table:table-cell office:value-type="string" table:style-name="ce7">
            <text:p>王鈴玫</text:p>
          </table:table-cell>
          <table:table-cell office:value-type="string" table:style-name="ce5">
            <text:p><text:s/>(02)83691399轉821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※從x到z-跨世代溝通力研習班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主管或簡任主管人員，且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26~</text:p>
            <text:p>112.10.26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賴妮瑄</meta:initial-creator>
    <dc:creator>User</dc:creator>
    <meta:creation-date>2019-09-11T01:25:48Z</meta:creation-date>
    <dc:date>2023-08-16T00:12:11Z</dc:date>
    <meta:print-date>2023-08-14T01:43:25Z</meta:print-date>
  </office:meta>
</office:document-meta>
</file>