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98in" style:use-optimal-column-width="false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1.2284in" style:use-optimal-column-width="false"/>
    </style:style>
    <style:style style:name="TableColumn6" style:family="table-column">
      <style:table-column-properties style:column-width="1.4534in" style:use-optimal-column-width="false"/>
    </style:style>
    <style:style style:name="Table1" style:family="table" style:master-page-name="MP0">
      <style:table-properties style:width="7.4812in" fo:margin-left="0.0951in" table:align="left"/>
    </style:style>
    <style:style style:name="TableRow7" style:family="table-row">
      <style:table-row-properties style:min-row-height="0.4854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ableRow12" style:family="table-row">
      <style:table-row-properties style:min-row-height="0.3222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43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 style:min-row-height="0.322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 style:min-row-height="0.322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 style:min-row-height="0.322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0.322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322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32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322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322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322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322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322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322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322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322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322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322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322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322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322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0.322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322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322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322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0.322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322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322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新細明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322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322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322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text-autospace="none" style:line-height-at-least="0.1666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北市立復興高級中學<text:s/>114學年度第1次專任教師甄選簡要自傳</text:p>
          </table:table-cell>
          <table:covered-table-cell/>
          <table:covered-table-cell/>
          <table:covered-table-cell/>
          <table:table-cell table:style-name="TableCell10">
            <text:p text:style-name="內文"><text:span text:style-name="T11">科別：</text:span></text:p>
          </table:table-cell>
        </table:table-row>
        <table:table-row table:style-name="TableRow12">
          <table:table-cell table:style-name="TableCell13">
            <text:p text:style-name="P14">姓名：</text:p>
          </table:table-cell>
          <table:table-cell table:style-name="TableCell15">
            <text:p text:style-name="P16">性別：</text:p>
          </table:table-cell>
          <table:table-cell table:style-name="TableCell17">
            <text:p text:style-name="P18">出生年月日：</text:p>
          </table:table-cell>
          <table:table-cell table:style-name="TableCell19" table:number-columns-spanned="2">
            <text:p text:style-name="P20">現職服務機關學校：</text:p>
          </table:table-cell>
          <table:covered-table-cell/>
        </table:table-row>
        <table:table-row table:style-name="TableRow21">
          <table:table-cell table:style-name="TableCell22" table:number-columns-spanned="5">
            <text:p text:style-name="P23">一、家庭概況及求學歷程：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二、教育理念及過去服務經歷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三、教學專長、教師進修成長與自我期許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四、認識復興高中及服務抱負：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內文"><text:span text:style-name="T98">五、其他</text:span><text:span text:style-name="T99">、</text:span><text:span text:style-name="T100">結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p text:style-name="P110"><text:s text:c="2"/><text:span text:style-name="T111">自傳以</text:span><text:span text:style-name="T112">1</text:span><text:span text:style-name="T113">頁為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951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6T09:34:00Z</meta:creation-date>
    <dc:date>2025-05-06T09:35:00Z</dc:date>
    <meta:template xlink:href="Normal.dotm" xlink:type="simple"/>
    <meta:editing-cycles>5</meta:editing-cycles>
    <meta:editing-duration>PT120S</meta:editing-duration>
    <meta:document-statistic meta:page-count="1" meta:paragraph-count="1" meta:word-count="29" meta:character-count="196" meta:row-count="1" meta:non-whitespace-character-count="168"/>
  </office:meta>
</office:document-meta>
</file>