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1583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1583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1583in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1583in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41in" style:letter-kerning="false" fo:font-size="18pt" style:font-size-asian="18pt" style:font-size-complex="18pt"/>
    </style:style>
    <style:style style:name="P25" style:parent-style-name="內文" style:family="paragraph">
      <style:paragraph-properties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 fo:margin-left="0.666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722in" fo:text-indent="-0.3722in">
        <style:tab-stops/>
      </style:paragraph-properties>
      <style:text-properties style:font-name-asian="標楷體" fo:font-size="14pt" style:font-size-asian="14pt"/>
    </style:style>
    <style:style style:name="P48" style:parent-style-name="內文" style:list-style-name="LFO2" style:family="paragraph">
      <style:paragraph-properties fo:line-height="0.333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2" style:family="paragraph">
      <style:paragraph-properties fo:margin-top="0.1666in" fo:line-height="0.3333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break-before="page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333in" fo:text-indent="1.2638in">
        <style:tab-stops>
          <style:tab-stop style:type="left" style:position="1.375in"/>
          <style:tab-stop style:type="left" style:position="1.75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333in" fo:margin-left="1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333in" fo:margin-left="0.3868in" fo:text-indent="0.097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386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666in" fo:line-height="0.3333in" fo:text-indent="0.1555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833in" fo:line-height="0.3333in" fo:margin-left="0.6805in" fo:text-indent="-0.6805in">
        <style:tab-stops>
          <style:tab-stop style:type="left" style:position="-0.2638in"/>
          <style:tab-stop style:type="left" style:position="-0.0972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6">臺</text:span><text:span text:style-name="T17">北市立復興</text:span><text:span text:style-name="T18">高級中</text:span><text:span text:style-name="T19">等學校114</text:span><text:span text:style-name="T20">學年度第1次</text:span><text:span text:style-name="T21">專任</text:span><text:span text:style-name="T22">教師甄選</text:span><text:span text:style-name="T23">口試筆</text:span><text:span text:style-name="T24">答</text:span></text:p>
      <text:p text:style-name="P25">一、請介紹您曾經參加過的教師社群、發展的課程內容以及您在社群中擔任的角色。如果錄取進入本校，您會想參與什麼樣的教師社群以進行課程發展？</text:p>
      <text:p text:style-name="P26"/>
      <text:p text:style-name="P27"/>
      <text:p text:style-name="P28"/>
      <text:p text:style-name="P29">二、您是否具有本土語文任教資格，並願意開設本土語文課程？</text:p>
      <text:p text:style-name="P30"><text:s text:c="4"/>如果錄取進入本校，您想投入哪種本土語文培訓，協助本土語文課程推展？</text:p>
      <text:list text:style-name="LFO1" text:continue-numbering="true">
        <text:list-item>
          <text:p text:style-name="P31"><text:s/>□<text:s/>具本土語任教資格並願意投入課程開設：</text:p>
        </text:list-item>
      </text:list>
      <text:p text:style-name="P32"><text:s text:c="10"/>□客語<text:s text:c="3"/>□手語<text:s text:c="3"/>□閩南語<text:s text:c="3"/>□閩東語</text:p>
      <text:p text:style-name="P33"><text:span text:style-name="T34"><text:s text:c="17"/>□</text:span><text:span text:style-name="T35">原住民語，語種：</text:span><text:span text:style-name="T36"><text:s text:c="26"/></text:span></text:p>
      <text:list text:style-name="LFO1" text:continue-numbering="true">
        <text:list-item>
          <text:p text:style-name="P37"><text:s/>□<text:s/>不具教學資格，未來希望參加培訓並開設課程之語種：</text:p>
        </text:list-item>
      </text:list>
      <text:p text:style-name="P38"><text:s text:c="10"/>□客語<text:s text:c="3"/>□手語<text:s text:c="3"/>□閩南語<text:s text:c="3"/>□閩東語</text:p>
      <text:p text:style-name="P39"><text:span text:style-name="T40"><text:s text:c="10"/>□</text:span><text:span text:style-name="T41">原住民語，語種：</text:span><text:span text:style-name="T42"><text:s text:c="67"/></text:span></text:p>
      <text:list text:style-name="LFO1" text:continue-numbering="true">
        <text:list-item>
          <text:p text:style-name="P43"><text:s/>□<text:s/>無參加本土語文課程開設意願。</text:p>
        </text:list-item>
      </text:list>
      <text:p text:style-name="P44"/>
      <text:p text:style-name="P45"/>
      <text:p text:style-name="P46">三、如果錄取進入本校，您是否願意接受學生放學後或寒暑假授課安排？</text:p>
      <text:p text:style-name="P47"><text:s text:c="4"/>理由為何？</text:p>
      <text:list text:style-name="LFO2" text:continue-numbering="true">
        <text:list-item>
          <text:p text:style-name="P48"><text:span text:style-name="T49">□<text:s/></text:span><text:span text:style-name="T50">願意</text:span><text:span text:style-name="T51"><text:s text:c="8"/></text:span><text:span text:style-name="T52">理由：</text:span><text:span text:style-name="T53"><text:s text:c="45"/></text:span></text:p>
        </text:list-item>
        <text:list-item>
          <text:p text:style-name="P54"><text:span text:style-name="T55">□<text:s/></text:span><text:span text:style-name="T56">不願意</text:span><text:span text:style-name="T57"><text:s text:c="6"/></text:span><text:span text:style-name="T58">理由：</text:span><text:span text:style-name="T59"><text:s text:c="45"/></text:span></text:p>
        </text:list-item>
      </text:list>
      <text:p text:style-name="P60"/>
      <text:p text:style-name="P61"/>
      <text:soft-page-break/>
      <text:p text:style-name="P62">四、如果錄取進入本校，你是否願意兼任處室行政職務？<text:s/></text:p>
      <text:p text:style-name="P63"><text:span text:style-name="T64">(</text:span><text:span text:style-name="T65">一</text:span><text:span text:style-name="T66">)□<text:s/></text:span><text:span text:style-name="T67">願意</text:span><text:span text:style-name="T68"><text:s/></text:span><text:span text:style-name="T69">教務處</text:span><text:span text:style-name="T70"><text:s text:c="2"/></text:span><text:span text:style-name="T71">□<text:s/></text:span><text:span text:style-name="T72">教學組</text:span><text:span text:style-name="T73"><text:s/></text:span><text:span text:style-name="T74">□<text:s/></text:span><text:span text:style-name="T75">註冊組</text:span><text:span text:style-name="T76"><text:s/></text:span><text:span text:style-name="T77">□<text:s/></text:span><text:span text:style-name="T78">設備組</text:span><text:span text:style-name="T79"><text:s/>□<text:s/></text:span><text:span text:style-name="T80">實研組</text:span></text:p>
      <text:p text:style-name="P81"><text:span text:style-name="T82">學務處</text:span><text:span text:style-name="T83"><text:s text:c="2"/></text:span><text:span text:style-name="T84">□<text:s/></text:span><text:span text:style-name="T85">訓育組</text:span><text:span text:style-name="T86"><text:s/></text:span><text:span text:style-name="T87">□<text:s/></text:span><text:span text:style-name="T88">生輔組</text:span><text:span text:style-name="T89"><text:s/>□<text:s/></text:span><text:span text:style-name="T90">體育組</text:span><text:span text:style-name="T91"><text:s/>□<text:s/></text:span><text:span text:style-name="T92">衛生組</text:span><text:span text:style-name="T93"><text:s/>□<text:s/></text:span><text:span text:style-name="T94">社團組</text:span></text:p>
      <text:p text:style-name="P95"><text:span text:style-name="T96">輔導室</text:span><text:span text:style-name="T97"><text:s text:c="2"/></text:span><text:span text:style-name="T98">□<text:s/></text:span><text:span text:style-name="T99">特教組</text:span><text:span text:style-name="T100"><text:line-break/></text:span><text:span text:style-name="T101">圖書館</text:span><text:span text:style-name="T102"><text:s text:c="2"/></text:span><text:span text:style-name="T103">□<text:s/></text:span><text:span text:style-name="T104">服務推廣組</text:span><text:span text:style-name="T105"><text:s/>□<text:s/></text:span><text:span text:style-name="T106">資訊組</text:span></text:p>
      <text:p text:style-name="P107"><text:span text:style-name="T108">優先順序為何？</text:span><text:span text:style-name="T109"><text:s text:c="2"/></text:span><text:span text:style-name="T110">志願一：</text:span><text:span text:style-name="T111"><text:s text:c="13"/></text:span><text:span text:style-name="T112"><text:s text:c="4"/></text:span><text:span text:style-name="T113">志願二：</text:span><text:span text:style-name="T114"><text:s text:c="14"/></text:span></text:p>
      <text:p text:style-name="P115"><text:span text:style-name="T116"><text:s text:c="17"/></text:span><text:span text:style-name="T117">志願三：</text:span><text:span text:style-name="T118"><text:s text:c="13"/></text:span><text:span text:style-name="T119"><text:s text:c="4"/></text:span><text:span text:style-name="T120">志願四：</text:span><text:span text:style-name="T121"><text:s text:c="14"/></text:span></text:p>
      <text:p text:style-name="P122"><text:span text:style-name="T123">(</text:span><text:span text:style-name="T124">二</text:span><text:span text:style-name="T125">)□<text:s/></text:span><text:span text:style-name="T126">不願意</text:span><text:span text:style-name="T127"><text:s text:c="3"/></text:span><text:span text:style-name="T128">原因：</text:span><text:span text:style-name="T129"><text:s text:c="46"/></text:span><text:span text:style-name="T130"><text:s text:c="13"/></text:span></text:p>
      <text:p text:style-name="P131"/>
      <text:p text:style-name="P132">五、您認為好老師應具備的條件為何？你個人符合哪幾項？尚待加強的又有哪些？</text:p>
      <text:p text:style-name="P133"/>
      <text:p text:style-name="P134"/>
      <text:p text:style-name="P135"/>
      <text:p text:style-name="P136"/>
      <text:p text:style-name="P137">六、近年來各校快速發展各項教學課程的數位轉型，請說明您過往參與課程數位化之經驗，以及未來您對課程數位轉型之精進作為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 text:c="43"/>應考人簽名：______________</text:p>
      <text:h text:style-name="P149" text:outline-level="1"><text:span text:style-name="T150"><text:s text:c="43"/></text:span><text:span text:style-name="T151">准考證號碼：</text:span><text:span text:style-name="T152"><text:s text:c="14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7" text:anchor-type="paragraph"><svg:title/><svg:desc/></draw:connector></text:span><text:span text:style-name="T4"><draw:frame draw:z-index="251661312" draw:id="id1" draw:style-name="a2" draw:name="Text Box 9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8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10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5-05-06T09:36:00Z</meta:creation-date>
    <dc:date>2025-05-07T02:27:00Z</dc:date>
    <meta:print-date>2025-05-07T02:23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73" meta:character-count="1160" meta:row-count="8" meta:non-whitespace-character-count="989"/>
  </office:meta>
</office:document-meta>
</file>