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fo:orphans="0" fo:widows="0" style:page-number="1" fo:padding="0cm" fo:border="none" style:shadow="none" style:join-border="false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 style:list-style-name="WWNum8">
      <style:paragraph-properties fo:text-align="justify" style:justify-single-word="false" fo:orphans="0" fo:widows="0" fo:padding="0cm" fo:border="none" style:shadow="none" style:join-border="false"/>
    </style:style>
    <style:style style:name="P6" style:family="paragraph" style:parent-style-name="Standard" style:list-style-name="WWNum1">
      <style:paragraph-properties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 style:list-style-name="WWNum2">
      <style:paragraph-properties fo:text-align="justify" style:justify-single-word="false" fo:orphans="0" fo:widows="0" fo:padding="0cm" fo:border="none" style:shadow="none" style:join-border="false"/>
    </style:style>
    <style:style style:name="P8" style:family="paragraph" style:parent-style-name="Standard" style:list-style-name="WWNum3">
      <style:paragraph-properties fo:text-align="justify" style:justify-single-word="false" fo:orphans="0" fo:widows="0" fo:padding="0cm" fo:border="none" style:shadow="none" style:join-border="false"/>
    </style:style>
    <style:style style:name="P9" style:family="paragraph" style:parent-style-name="Standard" style:list-style-name="WWNum5">
      <style:paragraph-properties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1" style:family="paragraph" style:parent-style-name="Standard" style:list-style-name="WWNum7">
      <style:paragraph-properties fo:text-align="justify" style:justify-single-word="false" fo:orphans="0" fo:widows="0" fo:padding="0cm" fo:border="none" style:shadow="none" style:join-border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2年度身心障礙約僱書記甄選簡章</text:span><text:span text:style-name="T2"/></text:p>
      <text:p text:style-name="P4"/>
      <text:list xml:id="list4237764151" text:style-name="WWNum8">
        <text:list-item>
          <text:p text:style-name="P5"><text:span text:style-name="T3">依據：行政與所屬中央及地方各機關約僱人員僱用辦法。</text:span><text:span text:style-name="T3"/></text:p>
        </text:list-item>
        <text:list-item>
          <text:p text:style-name="P5"><text:span text:style-name="T3">甄選缺額：</text:span><text:span text:style-name="T3"/></text:p>
        </text:list-item>
      </text:list>
      <text:list text:style-name="WWNum1">
        <text:list-item>
          <text:p text:style-name="P6"><text:span text:style-name="T3">職稱：約僱書記；正取1名，備取2名（備取期間為3個月，自甄選結果確定之翌日起算，期滿如未經通知遞補，即喪失備取資格)。</text:span><text:span text:style-name="T3"/></text:p>
        </text:list-item>
        <text:list-item>
          <text:p text:style-name="P6"><text:span text:style-name="T3">報酬薪點：依「行政與所屬中央及地方各機關約僱人員僱用辦法」附表「約僱人員 <text:s text:c="15"/>報酬標準表」規定，約僱220點（月薪新臺幣28,534元）至270點（月薪新臺幣35,019元），新進人員需自約僱220點起支，並依考核規定晉級。。</text:span><text:span text:style-name="T3"/></text:p>
        </text:list-item>
      </text:list>
      <text:list xml:id="list31452485612817" text:continue-list="list4237764151" text:style-name="WWNum8">
        <text:list-item>
          <text:p text:style-name="P5"><text:span text:style-name="T3">工作地點：臺北市立復興高級中學總務處（臺北市北投區復興四路70號）。</text:span><text:span text:style-name="T3"/></text:p>
        </text:list-item>
        <text:list-item>
          <text:p text:style-name="P5"><text:span text:style-name="T3">報名資格條件：</text:span><text:span text:style-name="T3"/></text:p>
        </text:list-item>
      </text:list>
      <text:list text:style-name="WWNum2">
        <text:list-item>
          <text:p text:style-name="P7"><text:span text:style-name="T3">持有身心障礙手冊之人員。</text:span><text:span text:style-name="T3"/></text:p>
        </text:list-item>
        <text:list-item>
          <text:p text:style-name="P7"><text:span text:style-name="T3">未具雙重國籍之中華民國國民(大陸地區人民須在臺灣地區設有戶籍滿10年)、無公務人員任用法第26條至28條各款情事之一者，以及性別平等教育法第27-1條不得進用之情事，僱用後發現其於任用前已有本條各款情事之一者，應撤銷僱用。</text:span><text:span text:style-name="T3"/></text:p>
        </text:list-item>
        <text:list-item>
          <text:p text:style-name="P7"><text:span text:style-name="T3">高級中等學校畢業。</text:span><text:span text:style-name="T3"/></text:p>
        </text:list-item>
        <text:list-item>
          <text:p text:style-name="P7"><text:span text:style-name="T3">具有行政相關工作經驗及熟悉電腦文書系統（Word、Excel、PowerPoint等）操作者。</text:span><text:span text:style-name="T3"/></text:p>
        </text:list-item>
      </text:list>
      <text:list xml:id="list31451485429565" text:continue-list="list31452485612817" text:style-name="WWNum8">
        <text:list-item>
          <text:p text:style-name="P5"><text:span text:style-name="T3">僱用期間：自112年7月17日起至112年12月31日止，若僱用期限結束或僱用原因消失時即無條件解僱，並不得以任何理由要求留用或救助。本職缺為年度計畫控障職缺，經年底考核表現優良者，得於隔年繼續僱用。</text:span><text:span text:style-name="T3"/></text:p>
        </text:list-item>
        <text:list-item>
          <text:p text:style-name="P5"><text:span text:style-name="T3">工作項目：</text:span><text:span text:style-name="T3"/></text:p>
        </text:list-item>
      </text:list>
      <text:list text:style-name="WWNum3">
        <text:list-item>
          <text:p text:style-name="P8"><text:span text:style-name="T3">本校總務處文書組相關行政業務。</text:span><text:span text:style-name="T3"/></text:p>
        </text:list-item>
        <text:list-item>
          <text:p text:style-name="P8"><text:span text:style-name="T3">其他臨時交辦事項。</text:span><text:span text:style-name="T3"/></text:p>
        </text:list-item>
      </text:list>
      <text:list xml:id="list31452328746352" text:continue-list="list31451485429565" text:style-name="WWNum8">
        <text:list-item>
          <text:p text:style-name="P5"><text:span text:style-name="T3">報名方式：</text:span><text:span text:style-name="T3"/></text:p>
        </text:list-item>
      </text:list>
      <text:list xml:id="list2072700164" text:style-name="WWNum5">
        <text:list-item>
          <text:p text:style-name="P9"><text:span text:style-name="T3">配合行政院人事行政總處推動線上徵才作業，現行採線上投遞履歷，說明如下：</text:span><text:span text:style-name="T3"/></text:p>
        </text:list-item>
      </text:list>
      <text:p text:style-name="P10"><text:span text:style-name="T3"><text:s text:c="5"/>意者請至行政院人事行政總處「事求人」網頁－本職缺公告點選「我要應徵」，連結至「不 <text:s text:c="2"/></text:span><text:span text:style-name="T3"/></text:p>
      <text:p text:style-name="P10"><text:span text:style-name="T3"><text:s text:c="5"/>須具公務人員任用資格」應徵系統，確認「我的履歷」內容無誤，點選【應徵職缺】，依序</text:span><text:span text:style-name="T3"/></text:p>
      <text:p text:style-name="P10"><text:span text:style-name="T3"><text:s text:c="5"/>進行本職缺應徵並完成授權同意開放履歷給徵才機關調閱。</text:span><text:span text:style-name="T3"/></text:p>
      <text:list xml:id="list31451268913212" text:continue-numbering="true" text:style-name="WWNum5">
        <text:list-item>
          <text:p text:style-name="P9"><text:span text:style-name="T3">為利資格審查，並請將：1.最高學歷證件、2.身分證正反面、3.身心障礙手冊、4.訓練及工作經歷證明(無則免附)、5.曾任職政府機關者請附服務證明文件(無則免附)，以上資料合併成一個 PDF 檔上傳。</text:span><text:span text:style-name="T3"/></text:p>
        </text:list-item>
        <text:list-item>
          <text:p text:style-name="P9"><text:span text:style-name="T3">如有疑義，洽詢電話：(02)28914131 分機710 劉小姐。</text:span><text:span text:style-name="T3"/></text:p>
        </text:list-item>
      </text:list>
      <text:list xml:id="list31451219302298" text:continue-list="list31452328746352" text:style-name="WWNum8">
        <text:list-item>
          <text:p text:style-name="P5"><text:span text:style-name="T3">甄選日期：112年7月12日（星期三）上午8時40分前先至本校人事室報到，同日上</text:span><text:span text:style-name="T4">午9時開始甄試</text:span><text:span text:style-name="T3">，逾時者視同棄權，不得參加應試，不再另行通知。</text:span><text:span text:style-name="T3"/></text:p>
        </text:list-item>
      </text:list>
      <text:p text:style-name="P4"/>
      <text:list xml:id="list31451276825050" text:continue-numbering="true" text:style-name="WWNum8">
        <text:list-item>
          <text:p text:style-name="P5"><text:soft-page-break/><text:span text:style-name="T3">甄選方式：</text:span><text:span text:style-name="T3"/></text:p>
        </text:list-item>
      </text:list>
      <text:p text:style-name="P1"><text:span text:style-name="T3">面試：依專業知識、儀容舉止及禮節、表達能力、工作理念、服務熱忱、個人抱負、溝通協調能力、人格特質等項評定成績，每人10-15分鐘。</text:span><text:span text:style-name="T3"/></text:p>
      <text:list xml:id="list31450686682754" text:continue-numbering="true" text:style-name="WWNum8">
        <text:list-item>
          <text:p text:style-name="P5"><text:span text:style-name="T3">錄取方式：依甄試成績高低決定錄取順序，應試人員如總成績未達80分得予從缺。</text:span><text:span text:style-name="T3"/></text:p>
        </text:list-item>
        <text:list-item>
          <text:p text:style-name="P5"><text:span text:style-name="T3">甄選結果：</text:span><text:span text:style-name="T3"/></text:p>
        </text:list-item>
      </text:list>
      <text:list text:style-name="WWNum7">
        <text:list-item>
          <text:p text:style-name="P11"><text:span text:style-name="T3">錄取榜單於112年7月13日（星期四</text:span><text:bookmark text:name="_GoBack"/><text:span text:style-name="T3">）下午8時前公布於本校網站（http://www.fhsh.tp.edu.tw），並以電話通知正取人員。正取錄取人員應</text:span><text:span text:style-name="T4">於112年7月17日（星期一）上午9時前，</text:span><text:span text:style-name="T3">持全部正本學經歷證件於至本校人事室辦理報到，逾期者視同放棄，由備取人員依序遞補。經甄選錄取者，應於錄取3周內繳交至經認可提供勞工健檢之醫療院所，所實施符合職業安全衛生法，及勞工健康保護規則第14條第1項第1款規範的一般體格檢查報告。</text:span><text:span text:style-name="T3"/></text:p>
        </text:list-item>
        <text:list-item>
          <text:p text:style-name="P11"><text:span text:style-name="T3">所繳證件如有不實，除取消甄選資格外，如涉及刑責應由應試者負責。</text:span><text:span text:style-name="T3"/></text:p>
        </text:list-item>
        <text:list-item>
          <text:p text:style-name="P11"><text:span text:style-name="T3">僱用原因消失或期限屆滿時應即無條件解僱，不得以任何理由要求留任或任何救助。</text:span><text:span text:style-name="T3"/></text:p>
        </text:list-item>
        <text:list-item>
          <text:p text:style-name="P11"><text:span text:style-name="T3">本簡章如有未盡事宜，依相關規定辦理。</text:span><text:span text:style-name="T3"/></text:p>
        </text:list-item>
        <text:list-item>
          <text:p text:style-name="P11"><text:span text:style-name="T3">本校應依「性別平等教育法」於進用前查閱有無性侵害之犯罪紀錄，或曾經主管機關或學校性別平等教育委員會調查有性侵害、性騷擾或性霸凌行為屬實並經該管主管機關核准解聘或不續聘。</text:span><text:span text:style-name="T3"/></text:p>
        </text:list-item>
        <text:list-item>
          <text:p text:style-name="P11"><text:span text:style-name="T3">如遇天然災害或不可抗拒之因素，而導致上述日程需作變更或無法辦理時，於本校網站</text:span><text:span text:style-name="T3"/></text:p>
        </text:list-item>
      </text:list>
      <text:p text:style-name="P10"><text:span text:style-name="T3"><text:s text:c="8"/>公告，不另行通知。</text:span><text:span text:style-name="T3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fo:color="#000000" loext:opacity="100%" style:text-position="0% 100%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651cm" fo:margin-left="1.651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3-06-28T02:28:00</meta:creation-date>
    <dc:date>2023-06-28T02:33:00</dc:date>
    <meta:editing-duration>PT1M</meta:editing-duration>
    <meta:generator>LibreOffice/7.5.1.2$Windows_X86_64 LibreOffice_project/fcbaee479e84c6cd81291587d2ee68cba099e129</meta:generator>
    <meta:document-statistic meta:table-count="0" meta:image-count="0" meta:object-count="0" meta:page-count="2" meta:paragraph-count="35" meta:word-count="1428" meta:character-count="1584" meta:non-whitespace-character-count="1538"/>
    <meta:user-defined meta:name="AppVersion">16.0000</meta:user-defined>
    <meta:template xlink:type="simple" xlink:actuate="onRequest" xlink:title="Normal.dotm" xlink:href=""/>
  </office:meta>
</office:document-meta>
</file>