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7cm" table:align="center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3.436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1.393cm"/>
    </style:style>
    <style:style style:name="表格1.H" style:family="table-column">
      <style:table-column-properties style:column-width="2.342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2.242cm"/>
    </style:style>
    <style:style style:name="表格1.K" style:family="table-column">
      <style:table-column-properties style:column-width="1.69cm"/>
    </style:style>
    <style:style style:name="表格1.L" style:family="table-column">
      <style:table-column-properties style:column-width="2.06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607cm" fo:keep-together="auto"/>
    </style:style>
    <style:style style:name="表格1.3" style:family="table-row">
      <style:table-row-properties style:min-row-height="0.609cm" fo:keep-together="auto"/>
    </style:style>
    <style:style style:name="表格1.4" style:family="table-row">
      <style:table-row-properties style:min-row-height="0.661cm" fo:keep-together="auto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5" style:family="table-row">
      <style:table-row-properties style:min-row-height="1.11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3pt solid #000000" fo:border-right="2.25pt solid #000000" fo:border-top="3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6" style:family="table-row">
      <style:table-row-properties style:min-row-height="1.365cm" fo:keep-together="auto"/>
    </style:style>
    <style:style style:name="表格1.K6" style:family="table-cell">
      <style:table-cell-properties style:vertical-align="middle" fo:padding-left="0.191cm" fo:padding-right="0.191cm" fo:padding-top="0cm" fo:padding-bottom="0cm" fo:border-left="3pt solid #000000" fo:border-right="2.25pt solid #000000" fo:border-top="0.5pt solid #000000" fo:border-bottom="2.2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1.6cm" fo:keep-together="auto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53cm" fo:keep-together="auto"/>
    </style:style>
    <style:style style:name="表格1.9" style:family="table-row">
      <style:table-row-properties fo:keep-together="auto"/>
    </style:style>
    <style:style style:name="表格1.K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cm" fo:keep-together="auto"/>
    </style:style>
    <style:style style:name="表格1.K1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18" style:family="table-row">
      <style:table-row-properties style:min-row-height="1.602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" style:family="paragraph" style:parent-style-name="Standard">
      <style:paragraph-properties fo:margin-top="0.635cm" fo:margin-bottom="0cm" style:contextual-spacing="false"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end" style:justify-single-word="false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-0.272cm" fo:margin-top="0cm" fo:margin-bottom="0.953cm" style:contextual-spacing="false" fo:text-indent="0cm" style:auto-text-indent="false"/>
      <style:text-properties style:font-name="標楷體" fo:font-size="16pt" style:font-name-asian="標楷體" style:font-size-asian="16pt" style:font-name-complex="細明體" style:font-size-complex="16pt"/>
    </style:style>
    <style:style style:name="P8" style:family="paragraph" style:parent-style-name="Standard">
      <style:paragraph-properties fo:margin-left="0cm" fo:margin-right="-0.272cm" fo:margin-top="0cm" fo:margin-bottom="0.953cm" style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-0.272cm" fo:margin-top="0cm" fo:margin-bottom="0.635cm" style:contextual-spacing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15cm" fo:margin-right="0cm" style:line-height-at-least="0.564cm" fo:orphans="2" fo:widows="2" fo:text-indent="-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.635cm" fo:margin-bottom="0cm" style:contextual-spacing="false"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685cm" fo:margin-right="0cm" style:line-height-at-least="0.564cm" fo:orphans="2" fo:widows="2" fo:text-indent="-0.7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/>
    </style:style>
    <style:style style:name="P21" style:family="paragraph" style:parent-style-name="Standard">
      <style:paragraph-properties fo:margin-left="1.7cm" fo:margin-right="0cm" style:line-height-at-least="0.564cm" fo:orphans="2" fo:widows="2" fo:text-indent="-0.7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/>
    </style:style>
    <style:style style:name="P22" style:family="paragraph" style:parent-style-name="Standard">
      <style:paragraph-properties fo:margin-left="1.706cm" fo:margin-right="0cm" style:line-height-at-least="0.564cm" fo:orphans="2" fo:widows="2" fo:text-indent="-0.79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/>
    </style:style>
    <style:style style:name="P23" style:family="paragraph" style:parent-style-name="Standard">
      <style:paragraph-properties fo:margin-top="0cm" fo:margin-bottom="0.953cm" style:contextual-spacing="false" fo:text-align="center" style:justify-single-word="false"/>
    </style:style>
    <style:style style:name="P24" style:family="paragraph" style:parent-style-name="Standard">
      <style:paragraph-properties fo:line-height="0.564cm"/>
      <style:text-properties fo:color="#000000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P25" style:family="paragraph" style:parent-style-name="Standard">
      <style:paragraph-properties fo:margin-left="0.847cm" fo:margin-right="0cm" style:line-height-at-least="0.564cm" fo:text-indent="-0.847cm" style:auto-text-indent="false"/>
      <style:text-properties fo:color="#000000" loext:opacity="100%" style:font-name="標楷體" style:letter-kerning="false" style:font-name-asian="標楷體" style:font-name-complex="細明體"/>
    </style:style>
    <style:style style:name="P26" style:family="paragraph" style:parent-style-name="Standard">
      <style:paragraph-properties style:line-height-at-least="0.564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27" style:family="paragraph" style:parent-style-name="Standard">
      <style:paragraph-properties fo:margin-left="1.693cm" fo:margin-right="0cm" style:line-height-at-least="0.564cm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28" style:family="paragraph" style:parent-style-name="Standard">
      <style:paragraph-properties fo:margin-left="0.847cm" fo:margin-right="0cm" style:line-height-at-least="0.564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29" style:family="paragraph" style:parent-style-name="Standard">
      <style:paragraph-properties fo:margin-left="1.27cm" fo:margin-right="0cm" style:line-height-at-least="0.564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30" style:family="paragraph" style:parent-style-name="Standard">
      <style:paragraph-properties fo:margin-left="1.291cm" fo:margin-right="0cm" style:line-height-at-least="0.564cm" fo:orphans="2" fo:widows="2" fo:text-indent="-0.445cm" style:auto-text-indent="false"/>
      <style:text-properties fo:color="#000000" loext:opacity="100%" style:font-name="標楷體" style:letter-kerning="false" style:font-name-asian="標楷體" style:font-name-complex="細明體"/>
    </style:style>
    <style:style style:name="P31" style:family="paragraph" style:parent-style-name="Standard">
      <style:paragraph-properties fo:margin-left="1.27cm" fo:margin-right="0cm" style:line-height-at-least="0.564cm" fo:orphans="2" fo:widows="2" fo:text-indent="-1.27cm" style:auto-text-indent="false"/>
      <style:text-properties fo:color="#000000" loext:opacity="100%" style:font-name="標楷體" style:letter-kerning="false" style:font-name-asian="標楷體" style:font-name-complex="細明體"/>
    </style:style>
    <style:style style:name="P32" style:family="paragraph" style:parent-style-name="Standard">
      <style:paragraph-properties fo:margin-left="1.482cm" fo:margin-right="0cm" style:line-height-at-least="0.564cm" fo:orphans="2" fo:widows="2" fo:text-indent="-1.482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33" style:family="paragraph" style:parent-style-name="Standard">
      <style:paragraph-properties fo:margin-left="1.482cm" fo:margin-right="0cm" style:line-height-at-least="0.564cm" fo:orphans="2" fo:widows="2" fo:text-indent="-0.635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34" style:family="paragraph" style:parent-style-name="Standard" style:list-style-name="WW8Num1">
      <style:paragraph-properties style:line-height-at-least="0.564cm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35" style:family="paragraph" style:parent-style-name="Standard">
      <style:paragraph-properties fo:margin-left="0.847cm" fo:margin-right="0cm" style:line-height-at-least="0.564cm" fo:orphans="2" fo:widows="2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36" style:family="paragraph" style:parent-style-name="Standard">
      <style:paragraph-properties fo:margin-top="0.635cm" fo:margin-bottom="0cm" style:contextual-spacing="false" fo:line-height="0.49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38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39" style:family="paragraph" style:parent-style-name="Standard">
      <style:paragraph-properties fo:margin-top="0cm" fo:margin-bottom="0.318cm" style:contextual-spacing="false" fo:line-height="0.564cm"/>
    </style:style>
    <style:style style:name="P40" style:family="paragraph" style:parent-style-name="Standard">
      <style:paragraph-properties fo:margin-top="0.635cm" fo:margin-bottom="0cm" style:contextual-spacing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line-height="0.67cm"/>
    </style:style>
    <style:style style:name="P43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44" style:family="paragraph" style:parent-style-name="Standard">
      <style:paragraph-properties style:line-height-at-least="0.564cm" fo:orphans="2" fo:widows="2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Standard">
      <style:paragraph-properties fo:margin-left="0.847cm" fo:margin-right="0cm" style:line-height-at-least="0.564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0cm" fo:margin-right="0cm" style:line-height-at-least="0.564cm" fo:orphans="2" fo:widows="2" fo:text-indent="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7" style:family="paragraph" style:parent-style-name="Standard">
      <style:paragraph-properties fo:margin-left="1.215cm" fo:margin-right="0cm" style:line-height-at-least="0.564cm" fo:orphans="2" fo:widows="2" fo:text-indent="-1.16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1.215cm" fo:margin-right="0cm" style:line-height-at-least="0.564cm" fo:orphans="2" fo:widows="2" fo:text-indent="-0.31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style:line-height-at-least="0.564cm" fo:orphans="2" fo:widows="2"/>
    </style:style>
    <style:style style:name="P50" style:family="paragraph" style:parent-style-name="Standard">
      <style:paragraph-properties fo:margin-left="1.291cm" fo:margin-right="0cm" style:line-height-at-least="0.564cm" fo:orphans="2" fo:widows="2" fo:text-indent="-1.291cm" style:auto-text-indent="false"/>
    </style:style>
    <style:style style:name="P51" style:family="paragraph" style:parent-style-name="Standard">
      <style:paragraph-properties fo:margin-left="1.291cm" fo:margin-right="0cm" style:line-height-at-least="0.564cm" fo:orphans="2" fo:widows="2" fo:text-indent="-0.445cm" style:auto-text-indent="false"/>
    </style:style>
    <style:style style:name="P52" style:family="paragraph" style:parent-style-name="Standard">
      <style:paragraph-properties fo:margin-left="1.482cm" fo:margin-right="0cm" style:line-height-at-least="0.564cm" fo:orphans="2" fo:widows="2" fo:text-indent="-1.482cm" style:auto-text-indent="false"/>
    </style:style>
    <style:style style:name="P53" style:family="paragraph" style:parent-style-name="問候">
      <style:paragraph-properties fo:margin-left="0.847cm" fo:margin-right="0cm" style:line-height-at-least="0.564cm" fo:text-indent="-0.847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54" style:family="paragraph" style:parent-style-name="問候">
      <style:paragraph-properties fo:margin-left="0.847cm" fo:margin-right="0cm" style:line-height-at-least="0.564cm" fo:text-indent="-0.423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6pt" style:font-name-asian="標楷體" style:font-size-asian="26pt" style:font-name-complex="細明體" style:font-size-complex="26pt"/>
    </style:style>
    <style:style style:name="T7" style:family="text">
      <style:text-properties style:font-name="標楷體" style:letter-kerning="false" style:font-name-asian="標楷體" style:font-name-complex="細明體"/>
    </style:style>
    <style:style style:name="T8" style:family="text">
      <style:text-properties style:font-name-complex="細明體"/>
    </style:style>
    <style:style style:name="T9" style:family="text">
      <style:text-properties fo:color="#000000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10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11" style:family="text">
      <style:text-properties fo:color="#000000" loext:opacity="100%"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12" style:family="text">
      <style:text-properties fo:color="#000000" loext:opacity="100%" style:font-name="標楷體" style:letter-kerning="false" style:font-name-asian="標楷體" style:font-name-complex="細明體"/>
    </style:style>
    <style:style style:name="T13" style:family="text">
      <style:text-properties fo:color="#000000" loext:opacity="100%" style:font-name="標楷體" style:letter-kerning="false" style:font-name-asian="標楷體" style:font-name-complex="標楷體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6">臺北市立復興高級中學公有宿舍申請借用積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0">申請借用人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  <text:p text:style-name="P10"/>
          </table:table-cell>
          <table:covered-table-cell/>
          <table:table-cell table:style-name="表格1.A1" office:value-type="string">
            <text:p text:style-name="P10">職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0">單位<text:span text:style-name="T3"/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table:number-columns-spanned="6" office:value-type="string">
            <text:p text:style-name="P10">計分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配分</text:p>
          </table:table-cell>
          <table:table-cell table:style-name="表格1.A1" table:number-rows-spanned="2" table:number-columns-spanned="3" office:value-type="string">
            <text:p text:style-name="P10">說明</text:p>
          </table:table-cell>
          <table:covered-table-cell/>
          <table:covered-table-cell/>
          <table:table-cell table:style-name="表格1.A1" table:number-columns-spanned="2" office:value-type="string">
            <text:p text:style-name="P10">計分</text:p>
          </table:table-cell>
          <table:covered-table-cell/>
        </table:table-row>
        <table:table-row table:style-name="表格1.4"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table-cell table:style-name="表格1.K4" office:value-type="string">
            <text:p text:style-name="P10">自填<text:span text:style-name="T3"/></text:p>
          </table:table-cell>
          <table:table-cell table:style-name="表格1.L4" office:value-type="string">
            <text:p text:style-name="P10">核定<text:span text:style-name="T3"/></text:p>
          </table:table-cell>
        </table:table-row>
        <table:table-row table:style-name="表格1.5">
          <table:table-cell table:style-name="表格1.A5" table:number-rows-spanned="4" table:number-columns-spanned="2" office:value-type="string">
            <text:p text:style-name="P12">家庭狀況</text:p>
          </table:table-cell>
          <table:covered-table-cell/>
          <table:table-cell table:style-name="表格1.A1" table:number-columns-spanned="4" office:value-type="string">
            <text:p text:style-name="P4"><text:span text:style-name="T3">本人及配偶或單身本人無私有房屋</text:span><text:span text:style-name="T3">,</text:span><text:span text:style-name="T3">且子女無私有房屋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30</text:p>
          </table:table-cell>
          <table:table-cell table:style-name="表格1.H5" table:number-rows-spanned="2" table:number-columns-spanned="3" office:value-type="string">
            <text:p text:style-name="P4"><text:span text:style-name="T3">無子女視同子女無私有房屋；左列二項擇一計分</text:span></text:p>
            <text:p text:style-name="P13"/>
          </table:table-cell>
          <table:covered-table-cell/>
          <table:covered-table-cell/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</table:table-row>
        <table:table-row table:style-name="表格1.6">
          <table:covered-table-cell table:style-name="表格1.A5"/>
          <table:covered-table-cell/>
          <table:table-cell table:style-name="表格1.A1" table:number-columns-spanned="4" office:value-type="string">
            <text:p text:style-name="P4"><text:span text:style-name="T3">本人及配偶無私有房屋或單身本人但子女有私有房屋</text:span>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20<text:span text:style-name="T3"/></text:p>
          </table:table-cell>
          <table:covered-table-cell table:style-name="表格1.H5"/>
          <table:covered-table-cell/>
          <table:covered-table-cell/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</table:table-row>
        <table:table-row table:style-name="表格1.7">
          <table:covered-table-cell table:style-name="表格1.A5"/>
          <table:covered-table-cell/>
          <table:table-cell table:style-name="表格1.A1" table:number-columns-spanned="4" office:value-type="string">
            <text:p text:style-name="P13">目前同住眷屬統計人數（配偶、父母、未成年子女或身心障礙成年子女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10<text:span text:style-name="T3"/></text:p>
          </table:table-cell>
          <table:table-cell table:style-name="表格1.H7" table:number-rows-spanned="2" table:number-columns-spanned="3" office:value-type="string">
            <text:p text:style-name="P13">無私有房屋的眷屬</text:p>
            <text:p text:style-name="P13">每人3分最高15分</text:p>
          </table:table-cell>
          <table:covered-table-cell/>
          <table:covered-table-cell/>
          <table:table-cell table:style-name="表格1.L5" office:value-type="string">
            <text:p text:style-name="P11"/>
          </table:table-cell>
          <table:table-cell table:style-name="表格1.L5" office:value-type="string">
            <text:p text:style-name="P11"/>
          </table:table-cell>
        </table:table-row>
        <table:table-row table:style-name="表格1.8">
          <table:covered-table-cell table:style-name="表格1.A5"/>
          <table:covered-table-cell/>
          <table:table-cell table:style-name="表格1.A1" table:number-columns-spanned="4" office:value-type="string">
            <text:p text:style-name="P13">本人具身心障礙手冊<text:span text:style-name="T3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5<text:span text:style-name="T3"/></text:p>
          </table:table-cell>
          <table:covered-table-cell table:style-name="表格1.H7"/>
          <table:covered-table-cell/>
          <table:covered-table-cell/>
          <table:table-cell table:style-name="表格1.L6" office:value-type="string">
            <text:p text:style-name="P11"/>
          </table:table-cell>
          <table:table-cell table:style-name="表格1.L6" office:value-type="string">
            <text:p text:style-name="P11"/>
          </table:table-cell>
        </table:table-row>
        <table:table-row table:style-name="表格1.9">
          <table:table-cell table:style-name="表格1.A1" table:number-rows-spanned="6" office:value-type="string">
            <text:p text:style-name="P10">年</text:p>
            <text:p text:style-name="P10"/>
            <text:p text:style-name="P10"/>
            <text:p text:style-name="P10">資<text:span text:style-name="T3"/></text:p>
          </table:table-cell>
          <table:table-cell table:style-name="表格1.A1" table:number-columns-spanned="5" office:value-type="string">
            <text:p text:style-name="P10">任公(教)職年資<text:span text:style-name="T3"/></text:p>
            <text:p text:style-name="P10">（不含代理代課教師）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30</text:p>
          </table:table-cell>
          <table:table-cell table:style-name="表格1.H7" table:number-columns-spanned="3" office:value-type="string">
            <text:p text:style-name="P13">任職本校年滿一年2分,其他機關公(教)職每滿一年1分,最高30分</text:p>
          </table:table-cell>
          <table:covered-table-cell/>
          <table:covered-table-cell/>
          <table:table-cell table:style-name="表格1.L5" office:value-type="string">
            <text:p text:style-name="P11"/>
          </table:table-cell>
          <table:table-cell table:style-name="表格1.L5" office:value-type="string">
            <text:p text:style-name="P11"/>
          </table:table-cell>
        </table:table-row>
        <table:table-row table:style-name="表格1.9">
          <table:covered-table-cell table:style-name="表格1.A1"/>
          <table:table-cell table:style-name="表格1.A5" table:number-rows-spanned="5" office:value-type="string">
            <text:p text:style-name="P12">任本校職務年資<text:span text:style-name="T3"/></text:p>
            <text:p text:style-name="P2"><text:span text:style-name="T3">（最高四十分）</text:span><text:span text:style-name="T3"/></text:p>
          </table:table-cell>
          <table:table-cell table:style-name="表格1.A1" table:number-columns-spanned="4" office:value-type="string">
            <text:p text:style-name="P10">秘書、主任、教師會理事長、合作社理事主席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20</text:p>
          </table:table-cell>
          <table:table-cell table:style-name="表格1.H7" table:number-columns-spanned="3" office:value-type="string">
            <text:p text:style-name="P10">每年4分(含現職)<text:span text:style-name="T3"/></text:p>
            <text:p text:style-name="P10">最高20分</text:p>
          </table:table-cell>
          <table:covered-table-cell/>
          <table:covered-table-cell/>
          <table:table-cell table:style-name="表格1.K10" office:value-type="string">
            <text:p text:style-name="P11"/>
          </table:table-cell>
          <table:table-cell table:style-name="表格1.K10" office:value-type="string">
            <text:p text:style-name="P11"/>
          </table:table-cell>
        </table:table-row>
        <table:table-row table:style-name="表格1.9">
          <table:covered-table-cell table:style-name="表格1.A1"/>
          <table:covered-table-cell table:style-name="表格1.A5"/>
          <table:table-cell table:style-name="表格1.A1" table:number-columns-spanned="4" office:value-type="string">
            <text:p text:style-name="P10">組長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20</text:p>
          </table:table-cell>
          <table:table-cell table:style-name="表格1.H7" table:number-columns-spanned="3" office:value-type="string">
            <text:p text:style-name="P10">每年3分(含現職)<text:span text:style-name="T3"/></text:p>
            <text:p text:style-name="P10">最高20分</text:p>
          </table:table-cell>
          <table:covered-table-cell/>
          <table:covered-table-cell/>
          <table:table-cell table:style-name="表格1.K10" office:value-type="string">
            <text:p text:style-name="P11"/>
          </table:table-cell>
          <table:table-cell table:style-name="表格1.K10" office:value-type="string">
            <text:p text:style-name="P11"/>
          </table:table-cell>
        </table:table-row>
        <table:table-row table:style-name="表格1.9">
          <table:covered-table-cell table:style-name="表格1.A1"/>
          <table:covered-table-cell table:style-name="表格1.A5"/>
          <table:table-cell table:style-name="表格1.A1" table:number-columns-spanned="4" office:value-type="string">
            <text:p text:style-name="P10">教師兼導師,行政教師、召集人、系統師(符合減授課時數)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20</text:p>
          </table:table-cell>
          <table:table-cell table:style-name="表格1.H7" table:number-columns-spanned="3" office:value-type="string">
            <text:p text:style-name="P10">每年2分(含現職)<text:span text:style-name="T3"/></text:p>
            <text:p text:style-name="P10">最高20分</text:p>
          </table:table-cell>
          <table:covered-table-cell/>
          <table:covered-table-cell/>
          <table:table-cell table:style-name="表格1.K10" office:value-type="string">
            <text:p text:style-name="P11"/>
          </table:table-cell>
          <table:table-cell table:style-name="表格1.K10" office:value-type="string">
            <text:p text:style-name="P11"/>
          </table:table-cell>
        </table:table-row>
        <table:table-row table:style-name="表格1.9">
          <table:covered-table-cell table:style-name="表格1.A1"/>
          <table:covered-table-cell table:style-name="表格1.A5"/>
          <table:table-cell table:style-name="表格1.A1" table:number-columns-spanned="4" office:value-type="string">
            <text:p text:style-name="P10">專任教師或職員工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20</text:p>
          </table:table-cell>
          <table:table-cell table:style-name="表格1.H7" table:number-columns-spanned="3" office:value-type="string">
            <text:p text:style-name="P10">每年1分(含現職)<text:span text:style-name="T3"/></text:p>
            <text:p text:style-name="P10">最高20分</text:p>
          </table:table-cell>
          <table:covered-table-cell/>
          <table:covered-table-cell/>
          <table:table-cell table:style-name="表格1.K10" office:value-type="string">
            <text:p text:style-name="P11"/>
          </table:table-cell>
          <table:table-cell table:style-name="表格1.K10" office:value-type="string">
            <text:p text:style-name="P11"/>
          </table:table-cell>
        </table:table-row>
        <table:table-row table:style-name="表格1.9">
          <table:covered-table-cell table:style-name="表格1.A1"/>
          <table:covered-table-cell table:style-name="表格1.A5"/>
          <table:table-cell table:style-name="表格1.A1" table:number-columns-spanned="4" office:value-type="string">
            <text:p text:style-name="P10">代理教師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10</text:p>
          </table:table-cell>
          <table:table-cell table:style-name="表格1.H7" table:number-columns-spanned="3" office:value-type="string">
            <text:p text:style-name="P10">退休年資採計的年資</text:p>
            <text:p text:style-name="P1"><text:span text:style-name="T3">每年1分最高10分</text:span></text:p>
          </table:table-cell>
          <table:covered-table-cell/>
          <table:covered-table-cell/>
          <table:table-cell table:style-name="表格1.L6" office:value-type="string">
            <text:p text:style-name="P11"/>
          </table:table-cell>
          <table:table-cell table:style-name="表格1.L6" office:value-type="string">
            <text:p text:style-name="P11"/>
          </table:table-cell>
        </table:table-row>
        <table:table-row table:style-name="表格1.15">
          <table:table-cell table:style-name="表格1.H7" table:number-columns-spanned="10" office:value-type="string">
            <text:p text:style-name="P5"><text:span text:style-name="T3">年資積分小計(最高60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11"/>
          </table:table-cell>
          <table:table-cell table:style-name="表格1.K15" office:value-type="string">
            <text:p text:style-name="P11"/>
          </table:table-cell>
        </table:table-row>
        <table:table-row table:style-name="表格1.16">
          <table:table-cell table:style-name="表格1.A1" table:number-columns-spanned="2" office:value-type="string">
            <text:p text:style-name="P10">考</text:p>
            <text:p text:style-name="P10">績</text:p>
          </table:table-cell>
          <table:covered-table-cell/>
          <table:table-cell table:style-name="表格1.A1" table:number-columns-spanned="4" office:value-type="string">
            <text:p text:style-name="P10">最近三年</text:p>
            <text:p text:style-name="P10">(另予考績者計分減半)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6</text:p>
          </table:table-cell>
          <table:table-cell table:style-name="表格1.H7" table:number-columns-spanned="3" office:value-type="string">
            <text:p text:style-name="P10">甲等2分</text:p>
            <text:p text:style-name="P10">乙等1分</text:p>
          </table:table-cell>
          <table:covered-table-cell/>
          <table:covered-table-cell/>
          <table:table-cell table:style-name="表格1.K15" office:value-type="string">
            <text:p text:style-name="P11"/>
          </table:table-cell>
          <table:table-cell table:style-name="表格1.K15" office:value-type="string">
            <text:p text:style-name="P11"/>
          </table:table-cell>
        </table:table-row>
        <table:table-row table:style-name="表格1.16">
          <table:table-cell table:style-name="表格1.A1" table:number-columns-spanned="2" office:value-type="string">
            <text:p text:style-name="P10">獎</text:p>
            <text:p text:style-name="P10">勵</text:p>
          </table:table-cell>
          <table:covered-table-cell/>
          <table:table-cell table:style-name="表格1.A1" table:number-columns-spanned="4" office:value-type="string">
            <text:p text:style-name="P10">最近三年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4</text:p>
          </table:table-cell>
          <table:table-cell table:style-name="表格1.H7" table:number-columns-spanned="3" office:value-type="string">
            <text:p text:style-name="P1"><text:span text:style-name="T3">記功1.5分</text:span></text:p>
            <text:p text:style-name="P1"><text:span text:style-name="T3">嘉獎0.5分</text:span></text:p>
          </table:table-cell>
          <table:covered-table-cell/>
          <table:covered-table-cell/>
          <table:table-cell table:style-name="表格1.K15" office:value-type="string">
            <text:p text:style-name="P11"/>
          </table:table-cell>
          <table:table-cell table:style-name="表格1.K15" office:value-type="string">
            <text:p text:style-name="P11"/>
          </table:table-cell>
        </table:table-row>
        <table:table-row table:style-name="表格1.18">
          <table:table-cell table:style-name="表格1.H7" table:number-columns-spanned="10" office:value-type="string">
            <text:p text:style-name="P17">分數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18"/>
          </table:table-cell>
          <table:table-cell table:style-name="表格1.K15" office:value-type="string">
            <text:p text:style-name="P11"/>
          </table:table-cell>
        </table:table-row>
        <table:table-row table:style-name="表格1.9">
          <table:table-cell table:style-name="表格1.A1" table:number-columns-spanned="4" office:value-type="string">
            <text:p text:style-name="P10">借用人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人事室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校長<text:span text:style-name="T3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/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0">單位主管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總務處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/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</table:table>
      <text:p text:style-name="P3"><text:soft-page-break/><text:span text:style-name="T5">中 <text:s/>華 <text:s/>民 <text:s/>國 <text:s text:c="7"/>年 <text:s text:c="6"/>月 <text:s text:c="7"/>日</text:span><text:span text:style-name="T5"/></text:p>
      <text:p text:style-name="P23"><text:span text:style-name="T6">切 結 書</text:span></text:p>
      <text:p text:style-name="P7">立切結書人　　　　　　　　為申請臺北市立復興高級中學職務宿舍，聲明本人及配偶、眷屬名下確實無自用住宅，且未享有公教貸款(含曾享有)，若有不實情形，願放棄申請資格。</text:p>
      <text:p text:style-name="P8">　　　　　　此 致</text:p>
      <text:p text:style-name="P8">臺北市立復興高級中學</text:p>
      <text:p text:style-name="P8"/>
      <text:p text:style-name="P9">　　　　　　　　　　立切結書人：</text:p>
      <text:p text:style-name="P9">　　　　　　　　　　　地　　址：</text:p>
      <text:p text:style-name="P9">　　　　　　　　　　　聯絡電話：</text:p>
      <text:p text:style-name="P9"/>
      <text:p text:style-name="P9">中　華　民　國　 <text:s text:c="2"/>　 <text:s text:c="4"/>年 <text:s text:c="9"/>月 <text:s text:c="9"/>日　<text:span text:style-name="T2"/></text:p>
      <text:p text:style-name="P19"/>
      <text:p text:style-name="P19"/>
      <text:p text:style-name="P19"/>
      <text:p text:style-name="P24"/>
      <text:p text:style-name="P39"><text:span text:style-name="T9">臺北市復興高級中學職務宿舍設置管理要點</text:span></text:p>
      <text:p text:style-name="P40"><text:span text:style-name="T10">中華民國八十五年五月二十七日臺北市政府(85)府祕一字第85036691號函訂定發布 <text:s text:c="75"/></text:span></text:p>
      <text:p text:style-name="P41"><text:span text:style-name="Strong_20_Emphasis"><text:span text:style-name="T11">中華民國九十二年六月二十七日</text:span></text:span><text:span text:style-name="T10">臺北市政府(92)府祕一字第09200022300號函</text:span><text:span text:style-name="Strong_20_Emphasis"><text:span text:style-name="T11">修正</text:span></text:span><text:span text:style-name="T10"> <text:s text:c="74"/></text:span></text:p>
      <text:p text:style-name="P42"><text:span text:style-name="Strong_20_Emphasis"><text:span text:style-name="T11">中華民國九十四年十二月二十日</text:span></text:span><text:span text:style-name="T10">臺北市政府(94)府祕一字第09480146500號函</text:span><text:span text:style-name="Strong_20_Emphasis"><text:span text:style-name="T11">修正</text:span></text:span></text:p>
      <text:p text:style-name="P42"><text:span text:style-name="Strong_20_Emphasis"><text:span text:style-name="T11">中華民國九十六年九月十二日</text:span></text:span><text:span text:style-name="T10">臺北市政府(96)府祕總字第00000000000號函</text:span><text:span text:style-name="Strong_20_Emphasis"><text:span text:style-name="T11">修正 <text:s/></text:span></text:span></text:p>
      <text:p text:style-name="P42"><text:span text:style-name="Strong_20_Emphasis"><text:span text:style-name="T11"/></text:span></text:p>
      <text:p text:style-name="P43"><text:soft-page-break/><text:span text:style-name="T12">一、</text:span><text:span text:style-name="T7">臺北市立復興高級中學(以下簡稱本校)職務宿舍之設置管理，除依行政院頒宿舍管理手冊(以下簡稱宿舍管理手冊) 規定及臺北市政府所屬機關學校職務宿舍設置管理要點外，悉依本要點規定辦理。</text:span></text:p>
      <text:p text:style-name="P25"/>
      <text:p text:style-name="P26">二、本校職務宿舍為多房間職務宿舍，供本校編制內人員有職務特別需要，或有配偶、<text:span text:style-name="T12"/></text:p>
      <text:p text:style-name="P44"><text:span text:style-name="T13"><text:s text:c="4"/></text:span><text:span text:style-name="T12">未成年子女、父母或身心障礙賴其扶養之已成年子女隨居任所者借用。</text:span></text:p>
      <text:p text:style-name="P27"/>
      <text:p text:style-name="P45"><text:span text:style-name="T7">三、本校借用人</text:span><text:span text:style-name="T12">得依第二點規定借用職務宿舍。但借用人</text:span><text:span text:style-name="T15">經獲政府輔助購置住宅者，除因職務調動，致輔購住宅地點與工作地點之距離非當天所能往返，得由機關首長核准申借單房間職務宿舍外，不得申請借用宿舍；其借住之宿舍應於辦妥貸款後三個月內遷出，交還原管理機關依規定處理。另</text:span><text:span text:style-name="T12">配偶雙方同係軍公教人員者，借用職務宿舍以一戶為限。</text:span><text:span text:style-name="T13"> </text:span></text:p>
      <text:p text:style-name="P28"/>
      <text:p text:style-name="P45"><text:span text:style-name="T12">四、本校人員借用職務宿舍時，應參照宿舍管理手冊有關申借規定辦理申請借用手續，簽訂借用契約，並經法院公證作成公證書後始得進住。所需公證費用，由借用人負擔。</text:span></text:p>
      <text:p text:style-name="P28"/>
      <text:p text:style-name="P45"><text:span text:style-name="T7">五、本校職務宿舍借用人調職、離職、停職、留職停薪或退休時，除法律另有規定外，應在三個月內遷出；受撤職、休職或免職處分時，應在一個月內遷出；在職死亡時，其遺族應在三個月內遷出，將借用宿舍交還原管理機關依規定處理。</text:span></text:p>
      <text:p text:style-name="P28"/>
      <text:p text:style-name="P45"><text:span text:style-name="T7">六、本校之職務宿舍借用人應實際居住，並不得將宿舍全部或一部、轉借、調換、轉讓、增建、改建、經營商業或做其他用途，如有違反者，原管理機關應即終止借用契約，借用人應立即遷出，將借用宿舍交還原管理機關依規定處理。占用其他宿舍者，亦同。</text:span></text:p>
      <text:p text:style-name="P53"/>
      <text:p text:style-name="P45"><text:span text:style-name="T3">七、本校職務宿舍</text:span><text:span text:style-name="T7">有下列情形之一時，原管理機關得終止借用契約，借用人於接獲通知後一個月內應無條件遷出，將借用宿舍交還原管理機關依規定處理：</text:span></text:p>
      <text:p text:style-name="P46"><text:span text:style-name="T7">(一)倒塌、毀損致不堪居住。</text:span></text:p>
      <text:p text:style-name="P20">(二)因公共設施開闢或為應機關學校發展需要而拆除。</text:p>
      <text:p text:style-name="P21">(三)用途變更、用途廢止、管理機關變更等。</text:p>
      <text:p text:style-name="P22">(四)其他無法繼續為宿舍使用或有特別考量，管理機關須收回時。</text:p>
      <text:p text:style-name="P54"/>
      <text:p text:style-name="P47"><text:span text:style-name="T3">八、本校職務宿舍借用人，除應遵守宿舍公約，亦</text:span><text:span text:style-name="T15">不得規避、妨礙或拒絕宿舍管理人</text:span></text:p>
      <text:p text:style-name="P48"><text:span text:style-name="T15">對於經管宿舍之訪查工作外，並</text:span><text:span text:style-name="T3">繳交宿舍使用費；借用人應繳之宿舍使用費由各機</text:span></text:p>
      <text:p text:style-name="P16"><text:soft-page-break/>關學校於其薪資中扣收並依規定悉數解繳市庫。</text:p>
      <text:p text:style-name="P29"/>
      <text:p text:style-name="P50"><text:span text:style-name="T12">九、本</text:span><text:span text:style-name="T3">校職務</text:span><text:span text:style-name="T12">宿舍借用人如有違反本要點之相關規定，其為現職人員者，應由各機關事</text:span></text:p>
      <text:p text:style-name="P30">務管理單位，依所犯情節輕重，簽報機關首長予以記過或申誡之處分；逾期不遷出<text:span text:style-name="T12"/></text:p>
      <text:p text:style-name="P51"><text:span text:style-name="T12">所借用之</text:span><text:span text:style-name="T3">職務宿舍時，並</text:span><text:span text:style-name="T12">應逕受強制執行，不得異議。</text:span></text:p>
      <text:p text:style-name="P31"/>
      <text:p text:style-name="P32">十、申請登記人數超過收回宿舍戶數時，按調查表內分數高低或抽籤方決定分配借住為<text:span text:style-name="T13"/></text:p>
      <text:p text:style-name="P33">原則。</text:p>
      <text:p text:style-name="P32"/>
      <text:p text:style-name="P52"><text:span text:style-name="T13">十一、借用人繳交證明文件如下：</text:span></text:p>
      <text:list xml:id="list3391394136" text:style-name="WW8Num1">
        <text:list-item>
          <text:p text:style-name="P34"><text:s text:c="4"/>1.戶籍謄本。<text:span text:style-name="T13"/></text:p>
        </text:list-item>
      </text:list>
      <text:p text:style-name="P35"><text:s text:c="3"/>2.戶口名簿及身分證影本各一份。 <text:span text:style-name="T13"/></text:p>
      <text:list xml:id="list31446210924790" text:continue-numbering="true" text:style-name="WW8Num1">
        <text:list-item>
          <text:p text:style-name="P34"><text:s text:c="4"/>3.積分表(總務領取)一份。<text:span text:style-name="T13"/></text:p>
        </text:list-item>
        <text:list-item>
          <text:p text:style-name="P34"><text:s text:c="4"/>4.申請人無房屋切結書。<text:span text:style-name="T13"/></text:p>
        </text:list-item>
        <text:list-item>
          <text:p text:style-name="P34"/>
        </text:list-item>
      </text:list>
      <text:p text:style-name="P49"><text:span text:style-name="T13">十二、本設職務宿舍設置管理要點如有未盡事宜，得依程序修正。</text:span><text:span text:style-name="T13"/></text:p>
      <text:p text:style-name="P37"/>
      <text:p text:style-name="P38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復興高級中學教職員工職務宿舍申請借用積分表草案(95年12月)</dc:title>
    <dc:subject/>
    <meta:keyword/>
    <dc:description/>
    <meta:initial-creator>fhsh</meta:initial-creator>
    <meta:creation-date>2010-11-04T16:32:00</meta:creation-date>
    <dc:creator>user</dc:creator>
    <dc:date>2010-12-03T12:43:00</dc:date>
    <meta:print-date>2008-02-26T09:16:00</meta:print-date>
    <meta:editing-cycles>3</meta:editing-cycles>
    <meta:editing-duration>PT4M</meta:editing-duration>
    <meta:document-statistic meta:table-count="1" meta:image-count="0" meta:object-count="0" meta:page-count="4" meta:paragraph-count="110" meta:word-count="1794" meta:character-count="2157" meta:non-whitespace-character-count="1868"/>
    <meta:generator>LibreOffice/7.5.1.2$Windows_X86_64 LibreOffice_project/fcbaee479e84c6cd81291587d2ee68cba099e129</meta:generator>
  </office:meta>
</office:document-meta>
</file>