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2cm" fo:margin-top="0cm" fo:margin-bottom="0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888cm"/>
    </style:style>
    <style:style style:name="表格1.C" style:family="table-column">
      <style:table-column-properties style:column-width="7.717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2.683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5.08cm" fo:keep-together="auto"/>
    </style:style>
    <style:style style:name="P1" style:family="paragraph" style:parent-style-name="List_20_Paragraph" style:list-style-name="WWNum2">
      <style:paragraph-properties fo:margin-left="0.63cm" fo:margin-right="0cm" fo:margin-top="0cm" fo:margin-bottom="0cm" style:contextual-spacing="false" style:line-height-at-least="0cm" fo:text-align="justify" style:justify-single-word="false" fo:orphans="0" fo:widows="0" fo:text-indent="-0.63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3.457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text-scale="80%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 style:text-scale="90%"/>
    </style:style>
    <style:style style:name="P13" style:family="paragraph" style:parent-style-name="Standard" style:list-style-name="WWNum1">
      <style:paragraph-properties fo:margin-left="1.259cm" fo:margin-right="0cm" fo:margin-top="0.494cm" fo:margin-bottom="0cm" style:contextual-spacing="false" fo:orphans="2" fo:widows="2" fo:text-indent="-0.63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 style:list-style-name="WWNum1">
      <style:paragraph-properties fo:margin-left="1.259cm" fo:margin-right="0cm" fo:margin-top="0cm" fo:margin-bottom="0.494cm" style:contextual-spacing="false" fo:orphans="2" fo:widows="2" fo:text-indent="-0.63cm" style:auto-text-indent="false"/>
    </style:style>
    <style:style style:name="P15" style:family="paragraph" style:parent-style-name="Standard" style:list-style-name="WWNum1">
      <style:paragraph-properties fo:margin-left="1.259cm" fo:margin-right="0cm" fo:margin-top="0cm" fo:margin-bottom="0cm" style:contextual-spacing="false" fo:orphans="2" fo:widows="2" fo:text-indent="-0.63cm" style:auto-text-indent="false"/>
    </style:style>
    <style:style style:name="P16" style:family="paragraph" style:parent-style-name="Standard">
      <style:paragraph-properties fo:margin-left="1.136cm" fo:margin-right="0cm" fo:margin-top="0.494cm" fo:margin-bottom="0.494cm" style:contextual-spacing="false" fo:orphans="2" fo:widows="2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80%"/>
    </style:style>
    <style:style style:name="T4" style:family="text">
      <style:text-properties style:font-name="標楷體" fo:font-size="14pt" style:font-name-asian="標楷體1" style:font-size-asian="14pt" style:font-size-complex="14pt" style:text-scale="90%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22pt" style:font-name-asian="標楷體1" style:font-size-asian="22pt" style:font-name-complex="Times New Roman" style:font-size-complex="22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藝術大樓一樓山藝廊</text:span></text:p>
      <text:p text:style-name="P3"><text:span text:style-name="T2">使用結束時，請逐一檢查下列項目是否關閉，謝謝合作！</text:span></text:p>
      <text:p text:style-name="P4"><text:span text:style-name="T5"><text:s text:c="6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項　　目</text:p>
          </table:table-cell>
          <table:table-cell table:style-name="表格1.A1" office:value-type="string">
            <text:p text:style-name="P7">執　行　方　法</text:p>
          </table:table-cell>
          <table:table-cell table:style-name="表格1.A1" office:value-type="string">
            <text:p text:style-name="P8">檢核欄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B2" office:value-type="string">
            <text:p text:style-name="P9">展出作品卸除、包裝與運輸</text:p>
          </table:table-cell>
          <table:table-cell table:style-name="表格1.A1" office:value-type="string">
            <text:list xml:id="list2357346459" text:style-name="WWNum2">
              <text:list-item>
                <text:p text:style-name="P1">展出作品卸除與包裝。</text:p>
              </text:list-item>
              <text:list-item>
                <text:p text:style-name="P1">處理作品運輸後續事宜。</text:p>
              </text:list-item>
            </text:list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10">展板歸位</text:p>
          </table:table-cell>
          <table:table-cell table:style-name="表格1.A1" office:value-type="string">
            <text:p text:style-name="P9">1.確認展板無損壞與表面清潔。</text:p>
            <text:p text:style-name="P9">2.將移動式展板回歸原位。</text:p>
            <text:p text:style-name="P9">3.N字鎖軸歸位(二組)。</text:p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B2" office:value-type="string">
            <text:p text:style-name="P10">展廳整潔</text:p>
          </table:table-cell>
          <table:table-cell table:style-name="表格1.B2" office:value-type="string">
            <text:p text:style-name="P10">確認展廳清潔，無殘留垃圾。</text:p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B2" office:value-type="string">
            <text:p text:style-name="P7">4</text:p>
          </table:table-cell>
          <table:table-cell table:style-name="表格1.B2" office:value-type="string">
            <text:p text:style-name="P10">電腦設備復原</text:p>
          </table:table-cell>
          <table:table-cell table:style-name="表格1.B2" office:value-type="string">
            <text:p text:style-name="P11">各項電腦設備歸還復原。</text:p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B2" office:value-type="string">
            <text:p text:style-name="P10">各項佈卸展工具歸還</text:p>
            <text:p text:style-name="P10">(卸佈展工具借用登記表)<text:bookmark text:name="_GoBack"/></text:p>
          </table:table-cell>
          <table:table-cell table:style-name="表格1.B2" office:value-type="string">
            <text:p text:style-name="P9">逐項清點歸還下列物件:A字梯、投射燈、延長線、折合椅、桌布、桌子、投影機、展示台座、麥克風。</text:p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B2" office:value-type="string">
            <text:p text:style-name="P12">展廳冷氣關閉</text:p>
          </table:table-cell>
          <table:table-cell table:style-name="表格1.B2" office:value-type="string">
            <text:p text:style-name="P9">1.冷氣遙控器歸回原位。</text:p>
            <text:p text:style-name="P9">2.確認展廳冷氣關閉。</text:p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>7</text:p>
          </table:table-cell>
          <table:table-cell table:style-name="表格1.B2" office:value-type="string">
            <text:p text:style-name="P10">電燈關閉</text:p>
          </table:table-cell>
          <table:table-cell table:style-name="表格1.B2" office:value-type="string">
            <text:p text:style-name="P10">確認展廳電燈關閉。</text:p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7">8</text:p>
          </table:table-cell>
          <table:table-cell table:style-name="表格1.B2" office:value-type="string">
            <text:p text:style-name="P10">門窗關閉</text:p>
          </table:table-cell>
          <table:table-cell table:style-name="表格1.B2" office:value-type="string">
            <text:p text:style-name="P10">確認門窗關閉。</text:p>
          </table:table-cell>
          <table:table-cell table:style-name="表格1.A1" office:value-type="string">
            <text:p text:style-name="P7">□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B2" table:number-columns-spanned="5" office:value-type="string">
            <text:p text:style-name="P10">使用狀況及建議事項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2">簽名：</text:span><text:span text:style-name="T5"> <text:s text:c="17"/></text:span></text:p>
      <text:p text:style-name="P4"><text:span text:style-name="T2">感謝您的借用與協助</text:span></text:p>
      <text:p text:style-name="P4"><text:span text:style-name="T2">藝術組美術科敬上</text:span></text:p>
      <text:p text:style-name="P2"><text:span text:style-name="Strong"><text:span text:style-name="T7">臺北市立復興高級中學</text:span></text:span></text:p>
      <text:p text:style-name="P2"><text:span text:style-name="Strong"><text:span text:style-name="T7">藝術大樓一樓山藝廊(展覽大廳)借用規則</text:span></text:span></text:p>
      <text:list xml:id="list1136955798" text:style-name="WWNum1">
        <text:list-item>
          <text:p text:style-name="P13"><text:soft-page-break/><text:span text:style-name="T2">藝術大樓山藝廊 (展覽大廳)，為促進藝術之發展，提供師生與民眾良好的展覽欣賞空間</text:span><text:span text:style-name="T8">。</text:span><text:span text:style-name="T6">凡年滿十八歲以上之中華民國國民、本校各單位師生，或於國內登記立案之財團法人、社團法人、政府機關、學校、非法人團體設有代表人或管理人者或公司等，均可提出申請</text:span><text:span text:style-name="T2">。</text:span></text:p>
        </text:list-item>
        <text:list-item>
          <text:p text:style-name="P15"><text:span text:style-name="T2">本藝廊成立評審委員會，由本校美術專任老師組成評審委員審查，評審展演活動之內容、活動後評鑑與必要時協助解決檔期衝突等。</text:span></text:p>
        </text:list-item>
        <text:list-item>
          <text:p text:style-name="P15"><text:span text:style-name="T2">為維護</text:span><text:span text:style-name="T8">藝廊</text:span><text:span text:style-name="T2">內之清潔，</text:span><text:span text:style-name="T8">禁止攜帶飲料、食物進入。</text:span></text:p>
        </text:list-item>
        <text:list-item>
          <text:p text:style-name="P15"><text:span text:style-name="T8">請申請單位於展覽前二週，來電藝術組美術科辦公室協商佈展相關事項。</text:span></text:p>
        </text:list-item>
        <text:list-item>
          <text:p text:style-name="P14"><text:span text:style-name="T8">展覽檔期結束後由申請單位負責恢復原狀:包含展出作品卸除、移動式展板歸位、各項佈卸展工具歸還、展廳整潔、各項電源關閉、門窗上鎖等。</text:span></text:p>
        </text:list-item>
      </text:list>
      <text:p text:style-name="P1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RT</dc:creator>
    <meta:editing-cycles>9</meta:editing-cycles>
    <meta:print-date>2016-03-16T02:46:00</meta:print-date>
    <meta:creation-date>2016-03-05T00:55:00</meta:creation-date>
    <dc:date>2016-04-13T04:49:00</dc:date>
    <meta:editing-duration>PT1H3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6" meta:word-count="651" meta:character-count="703" meta:non-whitespace-character-count="665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