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/>
    </style:style>
    <style:style style:name="P2" style:family="paragraph" style:parent-style-name="Standard" style:list-style-name="WW8Num2">
      <style:paragraph-properties fo:line-height="0.6cm"/>
    </style:style>
    <style:style style:name="P3" style:family="paragraph" style:parent-style-name="Standard" style:list-style-name="WW8Num2">
      <style:text-properties style:font-name-asian="標楷體"/>
    </style:style>
    <style:style style:name="P4" style:family="paragraph" style:parent-style-name="Standard">
      <style:paragraph-properties fo:margin-left="6.671cm" fo:margin-right="0cm" fo:line-height="0.847cm" fo:text-align="center" style:justify-single-word="false" fo:text-indent="-7.306cm" style:auto-text-indent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 style:master-page-name="Standard">
      <style:paragraph-properties fo:margin-left="6.671cm" fo:margin-right="0cm" fo:line-height="0.847cm" fo:text-align="center" style:justify-single-word="false" fo:text-indent="-7.306cm" style:auto-text-indent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margin-left="0.953cm" fo:margin-right="0cm" fo:text-indent="-0.106cm" style:auto-text-indent="false"/>
    </style:style>
    <style:style style:name="P7" style:family="paragraph" style:parent-style-name="Standard">
      <style:paragraph-properties fo:margin-left="2.05cm" fo:margin-right="0cm" fo:line-height="0.6cm" fo:text-indent="-1.376cm" style:auto-text-indent="false"/>
    </style:style>
    <style:style style:name="P8" style:family="paragraph" style:parent-style-name="Standard">
      <style:paragraph-properties fo:margin-left="2.074cm" fo:margin-right="0cm" fo:line-height="0.6cm" fo:text-indent="-1.228cm" style:auto-text-indent="false"/>
    </style:style>
    <style:style style:name="P9" style:family="paragraph" style:parent-style-name="Standard">
      <style:paragraph-properties fo:margin-left="0.847cm" fo:margin-right="0cm" fo:line-height="0.6cm" fo:text-indent="-0.847cm" style:auto-text-indent="false"/>
    </style:style>
    <style:style style:name="P10" style:family="paragraph" style:parent-style-name="Standard">
      <style:paragraph-properties fo:margin-left="0.635cm" fo:margin-right="0cm" fo:line-height="0.6cm" fo:text-indent="-0.635cm" style:auto-text-indent="false"/>
    </style:style>
    <style:style style:name="P11" style:family="paragraph" style:parent-style-name="Standard">
      <style:paragraph-properties fo:margin-left="2.223cm" fo:margin-right="0cm" fo:line-height="0.6cm" fo:text-indent="-1.27cm" style:auto-text-indent="false"/>
    </style:style>
    <style:style style:name="P12" style:family="paragraph" style:parent-style-name="Standard">
      <style:paragraph-properties fo:margin-left="0.953cm" fo:margin-right="0cm" fo:line-height="0.6cm" fo:text-indent="0cm" style:auto-text-indent="false"/>
    </style:style>
    <style:style style:name="P13" style:family="paragraph" style:parent-style-name="Standard">
      <style:paragraph-properties fo:margin-left="2.223cm" fo:margin-right="0cm" fo:line-height="0.6cm" fo:text-indent="-1.376cm" style:auto-text-indent="false"/>
    </style:style>
    <style:style style:name="P14" style:family="paragraph" style:parent-style-name="Standard">
      <style:paragraph-properties fo:margin-left="0cm" fo:margin-right="0cm" fo:line-height="0.6cm" fo:text-indent="0.847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Georgia" style:font-name-asian="標楷體" style:font-name-complex="Georgia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立復興高級中學藝術大樓山藝廊 (展覽大廳)</text:p>
      <text:p text:style-name="P4">展演活動申請審查作業要點</text:p>
      <text:list xml:id="list1559871949" text:style-name="WW8Num2">
        <text:list-item>
          <text:p text:style-name="P2"><text:span text:style-name="T3">臺北市立復興高級中學藝術大樓山藝廊 (展覽大廳)（以下簡稱本藝廊），為促進藝術之發展，提供師生與民眾良好的展覽欣賞空間，有效發揮場地之功能，特訂定本要點。</text:span></text:p>
        </text:list-item>
        <text:list-item>
          <text:p text:style-name="P3">申請資格：</text:p>
        </text:list-item>
      </text:list>
      <text:p text:style-name="P6"><text:span text:style-name="T7">凡年滿十八歲以上之中華民國國民、本校各單位師生，或於國內登記立案之財團法人、社團法人、政府機關、學校、非法人團體設有代表人或管理人者或公司等，均得提出申請。</text:span><text:span text:style-name="T8"> </text:span></text:p>
      <text:p text:style-name="Text_20_body_20_indent">三、為評審展演活動之內容、活動後之評鑑及必要時協助解決檔期衝突，本藝廊特成立評審委員會，<text:span text:style-name="T9">由本校美術專任老師組成評審委員審查</text:span>。</text:p>
      <text:p text:style-name="P1"><text:span text:style-name="T3">四、申請程序：</text:span></text:p>
      <text:p text:style-name="P7"><text:span text:style-name="T3">（一）申請資料應依本藝廊展覽藝術活動申請表格以中文繕打，並檢附詳述展覽內容之說明書。依規定時間送交本校藝術組(以下簡稱本組)申請。</text:span></text:p>
      <text:p text:style-name="P8"><text:span text:style-name="T3">（</text:span><text:span text:style-name="T4">二）本藝廊每學期開學二個月後召開展場申請審查會議，展場申請審查會議</text:span><text:span text:style-name="T6">由本校美術專任老師組成評審委員審查</text:span><text:span text:style-name="T4">，凡申請9月至次年2月的展覽須於當年4月送件申請，4月30日截止收件。凡申請3月至8月的展覽須於前年10月送件申請，10月30日截止收件，如有其它空檔，本藝廊接受臨時申請，申請最遲應於使用前一個月提出。</text:span></text:p>
      <text:p text:style-name="P8"><text:span text:style-name="T4">（三）師、生含個人申請案在指定收件期間內送交本校藝術組登記。本校藝術組美術科將依申請先後次序的原則，登記檔期，並協助協調檔期，如檔期衝突無法解決，將送評審委員會作最後裁定。</text:span></text:p>
      <text:p text:style-name="P9"><text:span text:style-name="T3">五、評審委員會就申請單位所提出之活動企畫，依其專業及活動性質作審核；並在必要時，針對檔期衝突的問題作出最後裁定。</text:span></text:p>
      <text:p text:style-name="P10"><text:span text:style-name="T3">六、審查結果於評審委員會結束後十五日內通知各申請單位。</text:span></text:p>
      <text:p text:style-name="P1"><text:span text:style-name="T3">七、使用內容：</text:span></text:p>
      <text:p text:style-name="P11"><text:span text:style-name="T3">（一）</text:span><text:span text:style-name="T10">申請單位舉辦之活動，內容應以展覽為主，並符合文化、藝術、人文與服務等四項宗旨，且不得違反法律、行政命令或妨害公共秩序與善良風俗。</text:span></text:p>
      <text:p text:style-name="P11"><text:span text:style-name="T3">（</text:span><text:span text:style-name="T4">二）</text:span><text:span text:style-name="T3">請主辦單位及指導人員協助督導展覽內容及場地布置品質。共同維持並提升本校展覽水準。</text:span></text:p>
      <text:p text:style-name="P9"><text:span text:style-name="T3">八、具下列情事者，不予評審委員會審查：</text:span></text:p>
      <text:p text:style-name="P12"><text:span text:style-name="T3">（一）未依規定期限提出申請或申請程序不合或資料不全者。</text:span></text:p>
      <text:p text:style-name="P12"><text:span text:style-name="T3">（</text:span><text:span text:style-name="T4">二）</text:span><text:span text:style-name="T3">過去活動執行績效不彰或違反本藝廊規定者。</text:span></text:p>
      <text:p text:style-name="P1"><text:span text:style-name="T3">九、考核與評鑑：</text:span></text:p>
      <text:p text:style-name="P13"><text:span text:style-name="T3">（一）申請單位需依計畫內容確實執行，以作為核銷之依據及日後申請時審核之參考。</text:span></text:p>
      <text:p text:style-name="P14"><text:span text:style-name="T3">（</text:span><text:span text:style-name="T4">二）</text:span><text:span text:style-name="T3">若計畫變更應提早於二週前報請</text:span><text:span text:style-name="T4">本組美術科</text:span><text:span text:style-name="T3">核備。</text:span></text:p>
      <text:p text:style-name="Standard"><text:soft-page-break/><text:span text:style-name="T3">十、本要點經行政會議通過後，陳請校長核定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藝術大學藝術博物館展演活動申請審查作業要點93</dc:title>
    <meta:initial-creator>jess2008</meta:initial-creator>
    <meta:creation-date>2017-04-14T08:51:00</meta:creation-date>
    <dc:creator>ART</dc:creator>
    <dc:date>2017-04-14T08:51:00</dc:date>
    <meta:print-date>2017-04-14T08:50:00</meta:print-date>
    <meta:editing-cycles>2</meta:editing-cycles>
    <meta:document-statistic meta:table-count="0" meta:image-count="0" meta:object-count="0" meta:page-count="2" meta:paragraph-count="22" meta:word-count="935" meta:character-count="942" meta:non-whitespace-character-count="939"/>
    <meta:generator>LibreOffice/7.0.4.2$Windows_X86_64 LibreOffice_project/dcf040e67528d9187c66b2379df5ea4407429775</meta:generator>
  </office:meta>
</office:document-meta>
</file>