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Times New Roman'" style:font-family-generic="roman"/>
    <style:font-face style:name="標楷體c.." svg:font-family="標楷體c..,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WW8Num11"/>
    <style:style style:name="P2" style:family="paragraph" style:parent-style-name="Default" style:list-style-name="WW8Num11">
      <style:text-properties style:font-name="標楷體" fo:font-size="11.5pt" style:font-name-asian="標楷體" style:font-size-asian="11.5pt" style:font-name-complex="標楷體" style:font-size-complex="11.5pt"/>
    </style:style>
    <style:style style:name="P3" style:family="paragraph" style:parent-style-name="Default" style:list-style-name="WW8Num12">
      <style:text-properties style:font-name="標楷體" fo:font-size="11.5pt" style:font-name-asian="標楷體" style:font-size-asian="11.5pt" style:font-name-complex="標楷體" style:font-size-complex="11.5pt"/>
    </style:style>
    <style:style style:name="P4" style:family="paragraph" style:parent-style-name="Default" style:list-style-name="WW8Num12">
      <style:paragraph-properties fo:margin-left="2.54cm" fo:margin-right="0cm" fo:text-indent="-0.85cm" style:auto-text-indent="false"/>
    </style:style>
    <style:style style:name="P5" style:family="paragraph" style:parent-style-name="Default" style:list-style-name="WW8Num12">
      <style:paragraph-properties fo:margin-left="3.358cm" fo:margin-right="0cm" fo:text-indent="-1.665cm" style:auto-text-indent="false"/>
      <style:text-properties style:font-name="標楷體" fo:font-size="11.5pt" style:font-name-asian="標楷體" style:font-size-asian="11.5pt" style:font-name-complex="標楷體" style:font-size-complex="11.5pt"/>
    </style:style>
    <style:style style:name="P6" style:family="paragraph" style:parent-style-name="Default" style:master-page-name="Standard">
      <style:paragraph-properties fo:text-align="center" style:justify-single-word="false" style:page-number="auto"/>
    </style:style>
    <style:style style:name="P7" style:family="paragraph" style:parent-style-name="Standard" style:list-style-name="WW8Num11"/>
    <style:style style:name="P8" style:family="paragraph" style:parent-style-name="Standard" style:list-style-name="WW8Num1"/>
    <style:style style:name="P9" style:family="paragraph" style:parent-style-name="Standard" style:list-style-name="WW8Num11">
      <style:text-properties style:font-name="標楷體" style:font-name-asian="標楷體" style:font-name-complex="標楷體"/>
    </style:style>
    <style:style style:name="P10" style:family="paragraph" style:parent-style-name="Standard" style:list-style-name="WW8Num11">
      <style:text-properties style:font-name="標楷體" style:font-name-asian="標楷體" style:font-name-complex="標楷體"/>
    </style:style>
    <style:style style:name="P11" style:family="paragraph" style:parent-style-name="Standard" style:list-style-name="WW8Num11">
      <style:text-properties style:font-name="標楷體" fo:font-weight="bold" style:font-name-asian="標楷體" style:font-weight-asian="bold" style:font-name-complex="標楷體"/>
    </style:style>
    <style:style style:name="P12" style:family="paragraph" style:parent-style-name="Standard" style:list-style-name="WW8Num11"/>
    <style:style style:name="P13" style:family="paragraph" style:parent-style-name="Standard" style:list-style-name="WW8Num5">
      <style:paragraph-properties fo:margin-left="0.85cm" fo:margin-right="0cm" fo:text-indent="0.064cm" style:auto-text-indent="false"/>
      <style:text-properties style:font-name="標楷體" style:font-name-asian="標楷體" style:font-name-complex="標楷體"/>
    </style:style>
    <style:style style:name="P14" style:family="paragraph" style:parent-style-name="Standard" style:list-style-name="WW8Num1">
      <style:paragraph-properties fo:margin-left="2.148cm" fo:margin-right="0cm" fo:text-indent="-0.455cm" style:auto-text-indent="false"/>
    </style:style>
    <style:style style:name="P15" style:family="paragraph" style:parent-style-name="Standard" style:list-style-name="WW8Num1">
      <style:paragraph-properties fo:margin-left="2.148cm" fo:margin-right="0cm" fo:text-indent="-0.455cm" style:auto-text-indent="false"/>
      <style:text-properties style:font-name="標楷體" style:font-name-asian="標楷體" style:font-name-complex="標楷體"/>
    </style:style>
    <style:style style:name="P16" style:family="paragraph" style:parent-style-name="Standard" style:list-style-name="WW8Num5">
      <style:paragraph-properties fo:margin-left="3.39cm" fo:margin-right="0cm" fo:text-indent="-1.639cm" style:auto-text-indent="false"/>
      <style:text-properties style:font-name="標楷體" style:font-name-asian="標楷體" style:font-name-complex="標楷體"/>
    </style:style>
    <style:style style:name="P17" style:family="paragraph" style:parent-style-name="Standard" style:list-style-name="WW8Num5">
      <style:paragraph-properties fo:margin-left="2.223cm" fo:margin-right="0cm" fo:text-indent="-0.471cm" style:auto-text-indent="false"/>
    </style:style>
    <style:style style:name="P18" style:family="paragraph" style:parent-style-name="Standard" style:list-style-name="WW8Num5">
      <style:paragraph-properties fo:margin-left="2.223cm" fo:margin-right="0cm" fo:margin-top="0cm" fo:margin-bottom="0.318cm" style:contextual-spacing="false" fo:text-indent="-0.471cm" style:auto-text-indent="false"/>
    </style:style>
    <style:style style:name="P19" style:family="paragraph" style:parent-style-name="Standard">
      <style:paragraph-properties fo:margin-left="2.117cm" fo:margin-right="0cm" fo:text-indent="0cm" style:auto-text-indent="false"/>
    </style:style>
    <style:style style:name="P20" style:family="paragraph" style:parent-style-name="Standard">
      <style:paragraph-properties fo:margin-left="2.117cm" fo:margin-right="0cm" fo:margin-top="0cm" fo:margin-bottom="0.318cm" style:contextual-spacing="false" fo:text-indent="0cm" style:auto-text-indent="false"/>
      <style:text-properties style:font-name="標楷體" style:font-name-asian="標楷體" style:font-name-complex="標楷體"/>
    </style:style>
    <style:style style:name="P21" style:family="paragraph" style:parent-style-name="Standard">
      <style:paragraph-properties fo:margin-left="0.423cm" fo:margin-right="0cm" fo:text-indent="0.575cm" style:auto-text-indent="false"/>
    </style:style>
    <style:style style:name="P22" style:family="paragraph" style:parent-style-name="Standard">
      <style:paragraph-properties fo:margin-left="1.875cm" fo:margin-right="0cm" fo:text-indent="-0.877cm" style:auto-text-indent="false"/>
      <style:text-properties style:font-name="標楷體" style:font-name-asian="標楷體" style:font-name-complex="標楷體"/>
    </style:style>
    <style:style style:name="P23" style:family="paragraph" style:parent-style-name="Standard">
      <style:paragraph-properties fo:margin-left="1.871cm" fo:margin-right="0cm" fo:text-indent="-0.838cm" style:auto-text-indent="false"/>
    </style:style>
    <style:style style:name="P24" style:family="paragraph" style:parent-style-name="Standard">
      <style:paragraph-properties fo:margin-left="1.87cm" fo:margin-right="0cm" fo:text-indent="-0.871cm" style:auto-text-indent="false"/>
      <style:text-properties style:font-name="標楷體" style:font-name-asian="標楷體" style:font-name-complex="標楷體"/>
    </style:style>
    <style:style style:name="P25" style:family="paragraph" style:parent-style-name="Standard">
      <style:paragraph-properties fo:margin-left="0.847cm" fo:margin-right="0cm" fo:text-indent="0.191cm" style:auto-text-indent="false"/>
    </style:style>
    <style:style style:name="P26" style:family="paragraph" style:parent-style-name="Standard">
      <style:paragraph-properties fo:margin-left="1.85cm" fo:margin-right="0cm" fo:text-indent="-0.847cm" style:auto-text-indent="false"/>
      <style:text-properties style:font-name="標楷體" style:font-name-asian="標楷體" style:font-name-complex="標楷體"/>
    </style:style>
    <style:style style:name="P27" style:family="paragraph" style:parent-style-name="Standard">
      <style:paragraph-properties fo:margin-left="1.27cm" fo:margin-right="0cm" fo:text-indent="-0.266cm" style:auto-text-indent="false"/>
      <style:text-properties style:font-name="標楷體" style:font-name-asian="標楷體" style:font-name-complex="標楷體"/>
    </style:style>
    <style:style style:name="P28" style:family="paragraph" style:parent-style-name="Standard">
      <style:paragraph-properties fo:margin-left="1.27cm" fo:margin-right="0cm" fo:text-indent="-0.233cm" style:auto-text-indent="false"/>
      <style:text-properties style:font-name="標楷體" style:font-name-asian="標楷體" style:font-name-complex="標楷體"/>
    </style:style>
    <style:style style:name="P29" style:family="paragraph" style:parent-style-name="Standard">
      <style:paragraph-properties fo:margin-left="1.27cm" fo:margin-right="0cm" fo:text-indent="-0.233cm" style:auto-text-indent="false"/>
    </style:style>
    <style:style style:name="P30" style:family="paragraph" style:parent-style-name="Standard">
      <style:paragraph-properties fo:margin-left="1.27cm" fo:margin-right="0cm" fo:text-indent="-0.254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1.5pt" style:font-name-asian="標楷體" style:font-size-asian="11.5pt" style:font-name-complex="標楷體" style:font-size-complex="11.5pt"/>
    </style:style>
    <style:style style:name="T5" style:family="text">
      <style:text-properties style:font-name="標楷體" fo:font-size="11.5pt" style:font-name-asian="標楷體" style:font-size-asian="11.5pt" style:font-name-complex="標楷體" style:font-size-complex="11.5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background-color="#d8d8d8" loext:char-shading-value="0" style:font-name-asian="標楷體" style:font-name-complex="標楷體"/>
    </style:style>
    <style:style style:name="T9" style:family="text">
      <style:text-properties fo:font-size="11.5pt" style:font-size-asian="11.5pt" style:font-size-complex="11.5pt"/>
    </style:style>
    <style:style style:name="T10" style:family="text">
      <style:text-properties style:font-name="inherit" style:font-name-asian="標楷體" style:font-name-complex="Helvetica" loext:padding="0cm" loext:border="none" loext:shadow="none"/>
    </style:style>
    <style:style style:name="T11" style:family="text">
      <style:text-properties style:font-name="inherit" style:font-name-asian="標楷體" style:font-name-complex="Helvetica" loext:padding="0cm" loext:border="none" loext:shadow="none"/>
    </style:style>
    <style:style style:name="T12" style:family="text">
      <style:text-properties style:font-name="inherit" style:font-name-asian="inherit" style:font-name-complex="inherit" loext:padding="0cm" loext:border="none" loext: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臺北市立復興高級中學藝術大樓山藝廊 (展覽大廳)使用管理要點</text:span></text:p>
      <text:list xml:id="list1161689811" text:style-name="WW8Num11">
        <text:list-item>
          <text:p text:style-name="P1"><text:span text:style-name="T4">臺北市立復興高級中學藝術大樓山藝廊 (展覽大廳)（以下簡稱本藝廊）為加強展覽場地之管理使用，以發揮本藝廊的設施功能，特訂定本管理要點。</text:span><text:span text:style-name="T4"> </text:span></text:p>
        </text:list-item>
        <text:list-item>
          <text:p text:style-name="P1"><text:span text:style-name="T4">本場地使用以本校教學與師生作品展覽為主，並提供校外藝術作品展出，</text:span><text:span text:style-name="T10">由</text:span><text:span text:style-name="T10">本校教務處藝術組</text:span><text:span text:style-name="T12"> </text:span><text:span text:style-name="T10">(以下稱本</text:span><text:span text:style-name="T10">組</text:span><text:span text:style-name="T10">)負責管理。</text:span></text:p>
        </text:list-item>
        <text:list-item>
          <text:p text:style-name="P1"><text:span text:style-name="T4">本藝廊展覽分為申請展覽及邀請展覽二種。</text:span></text:p>
        </text:list-item>
        <text:list-item>
          <text:p text:style-name="P2">申請展覽：</text:p>
          <text:list>
            <text:list-item>
              <text:p text:style-name="P2">申請展覽者，請填具展覽申請表格和光碟片或照片辦理手續。</text:p>
            </text:list-item>
            <text:list-item>
              <text:p text:style-name="P2">申請展覽應繳資料如下：</text:p>
            </text:list-item>
          </text:list>
        </text:list-item>
      </text:list>
      <text:list xml:id="list515313958" text:style-name="WW8Num12">
        <text:list-item>
          <text:p text:style-name="P4"><text:span text:style-name="T4">個展：展出作品之光碟片或照片10-20張。</text:span></text:p>
        </text:list-item>
        <text:list-item>
          <text:p text:style-name="P5">聯展：二人至五人－每人作品光碟片或照片四張，六人至十人－每人展出作品光碟片或照片二張。十人以上－每人展出作品光碟片或照片一張。</text:p>
        </text:list-item>
        <text:list-item>
          <text:p text:style-name="P3">團體：按照聯展規定辦理。</text:p>
        </text:list-item>
      </text:list>
      <text:list xml:id="list182901166993580" text:continue-list="list1161689811" text:style-name="WW8Num11">
        <text:list-item>
          <text:p text:style-name="P1"><text:span text:style-name="T4">邀請展覽：本藝廊得視實際需要辦理各項邀請展覽。</text:span></text:p>
        </text:list-item>
        <text:list-item>
          <text:p text:style-name="P1"><text:span text:style-name="T4">本藝廊使用時限與費用：</text:span></text:p>
        </text:list-item>
      </text:list>
      <text:list xml:id="list3474625038" text:style-name="WW8Num5">
        <text:list-item>
          <text:p text:style-name="P13">校外部份：</text:p>
        </text:list-item>
      </text:list>
      <text:list xml:id="list1833745770" text:style-name="WW8Num1">
        <text:list-item>
          <text:p text:style-name="P8"><text:span text:style-name="T6">本場地範圍為藝術大樓1F展覽大廳。</text:span></text:p>
        </text:list-item>
        <text:list-item>
          <text:p text:style-name="P14"><text:span text:style-name="T6">開放佈展與展出時間為週五至隔週週四（7天為一檔期，每日9時至17時止、週末假日9時至17時止）。舊檔期於週五上午11時前需撤展完畢，新檔期在週五下午13時後開始佈展。</text:span></text:p>
        </text:list-item>
        <text:list-item>
          <text:p text:style-name="P15">展場租借以一周為一基數，連續使用以不超過二周為原則。</text:p>
        </text:list-item>
        <text:list-item>
          <text:p text:style-name="P14"><text:span text:style-name="T6">收費標準：1800(一天)/7000元(ㄧ周)/12000(二周)。</text:span></text:p>
        </text:list-item>
        <text:list-item>
          <text:p text:style-name="P15">校友聯展或個展八折優待。</text:p>
        </text:list-item>
      </text:list>
      <text:list xml:id="list182902291986062" text:continue-list="list3474625038" text:style-name="WW8Num5">
        <text:list-item>
          <text:p text:style-name="P13">校內部份：</text:p>
          <text:list>
            <text:list-item>
              <text:list>
                <text:list-item>
                  <text:list>
                    <text:list-item>
                      <text:p text:style-name="P16">本場地範圍為藝術大樓1F展覽大廳。</text:p>
                    </text:list-item>
                    <text:list-item>
                      <text:p text:style-name="P17"><text:span text:style-name="T6">開放佈展與展出時間為週五至隔週週四（7天為一檔期，每日9時至21時止、週末假日為9時至17時止）。舊檔期於週五上午11時前需撤展完畢，新檔期在週五下午13時後開始佈展。如需借用晚間（17時至21時）或假日（週休二日）需另收加班費（詳見*註解）。</text:span></text:p>
                    </text:list-item>
                    <text:list-item>
                      <text:p text:style-name="P17"><text:span text:style-name="T6">收費標準：清潔費500元(ㄧ周)。</text:span></text:p>
                    </text:list-item>
                    <text:list-item>
                      <text:p text:style-name="P18"><text:span text:style-name="T6">由本組主辦之校慶美展、學生畢業展及邀請展免費。</text:span></text:p>
                    </text:list-item>
                  </text:list>
                </text:list-item>
              </text:list>
            </text:list-item>
          </text:list>
        </text:list-item>
      </text:list>
      <text:p text:style-name="P19"><text:span text:style-name="T6">*週一至週五夜間：如需本組工讀生值班，每晚值班4小時。</text:span></text:p>
      <text:p text:style-name="P19"><text:span text:style-name="T6">*週六與週日全天：如需本組工讀生值班，每日值班8小時。</text:span></text:p>
      <text:p text:style-name="P20">*工讀金計算方式，依行政院勞委會最新公告之基本時薪金額為主。</text:p>
      <text:list xml:id="list182901474762134" text:continue-list="list182901166993580" text:style-name="WW8Num11">
        <text:list-item>
          <text:p text:style-name="P9">辦理租借手續須知：</text:p>
        </text:list-item>
      </text:list>
      <text:p text:style-name="P21"><text:span text:style-name="T6">(一)依本藝廊展覽活動申請審查作業要點辦理。</text:span></text:p>
      <text:p text:style-name="P22">(二)校外申請單位通過展覽審查後，請填妥「展覽場地申請表」﹙如附件﹚，經核准後一<text:soft-page-break/>週內繳清場租費用；校內申請單位通過展覽場地核定後，請於展覽期間內繳清清潔費用。</text:p>
      <text:p text:style-name="P23"><text:span text:style-name="T6">(三)申請單位最遲應於展出一週前派員與本藝廊技術人員協調工作配合事項，展覽時需自行負責佈卸展事宜。</text:span></text:p>
      <text:p text:style-name="P24">(四)申請單位於佈卸展期間借用展場設備與物品，須由展場管理人員登記核定後方可使用；待場地使用完畢，申請單位須請展場管理人員確認設備與物品正確復原無損毀。若有損毀，則依該設備與物品之原價賠償(耗材不在此限)。</text:p>
      <text:p text:style-name="P25"><text:span text:style-name="T6">(五)場地租用單位如需製發識別證，需將樣本送交本組核備。</text:span></text:p>
      <text:list xml:id="list182902132126633" text:continue-numbering="true" text:style-name="WW8Num11">
        <text:list-item>
          <text:p text:style-name="P7"><text:span text:style-name="T6">有關展覽之請柬、目錄、新聞、佈置及招待等事宜，概由展出人或展出單位自行負責，外牆看板得由本組美術科統一處理，費用由展出人負責。請柬、目錄、海報等必須於展出前一個月送交本組美術科審閱通過。</text:span></text:p>
        </text:list-item>
        <text:list-item>
          <text:p text:style-name="P9">為響應環保政策，展出者務必在文宣、請帖上註明「懇辭花籃」的字樣。</text:p>
        </text:list-item>
        <text:list-item>
          <text:p text:style-name="P9">使用燈光、音響注意事項：</text:p>
        </text:list-item>
      </text:list>
      <text:p text:style-name="P26">(一)本場地所有電器設備、燈具、燈架、燈桿等，首重安全，使用單位如未經同意，不得予以拆卸、加設、改裝、搬動。對於超出場內線路佈置，亦不得擅自裝設。使用電量如超過本場地供電負荷量者，請事先告知，由使用單位自費申接外線。</text:p>
      <text:p text:style-name="P27">(二)各項器材如有毀損或遺失應照價賠償。</text:p>
      <text:p text:style-name="P26">(三)如需透過網路播放歌曲或音樂，應取得原創者之著作授權，並於佈展會議時提出，音樂之播放使用權，由使用單位自行負責。</text:p>
      <text:list xml:id="list182902551729566" text:continue-numbering="true" text:style-name="WW8Num11">
        <text:list-item>
          <text:p text:style-name="P7"><text:span text:style-name="T6">凡置於場內之器物，本藝廊不負保管之責。</text:span></text:p>
        </text:list-item>
        <text:list-item>
          <text:p text:style-name="P7"><text:span text:style-name="T6">展出完畢後應儘速拆卸及清理，以免影響下一場單位之使用，本組</text:span><text:span text:style-name="T8">美術科</text:span><text:span text:style-name="T6">將對場地每檔活動予以紀錄，若有不當使用情形，本組將於檢討後將結果送其主管單位。</text:span></text:p>
        </text:list-item>
        <text:list-item>
          <text:p text:style-name="P7"><text:span text:style-name="T6">有下列情事之一者，本組得令其立即停止其使用。</text:span></text:p>
        </text:list-item>
      </text:list>
      <text:p text:style-name="P28">(一)違背政府政策、法令、善良風俗及有悖社會教育要旨者。</text:p>
      <text:p text:style-name="P30">(二)與原申請登記演出內容不符或將場地私自轉讓者。</text:p>
      <text:p text:style-name="P29"><text:span text:style-name="T6">(三)展出活動具有危險性或足以污損本藝廊、設備及擾亂現場秩序者。</text:span></text:p>
      <text:list xml:id="list182900993226279" text:continue-numbering="true" text:style-name="WW8Num11">
        <text:list-item>
          <text:p text:style-name="P9">本場地嚴禁攜帶危險物品、寵物及儀容服裝不整者進入，場內嚴禁吸菸、進食、亂丟垃圾之行為。請妥予配合管理，以維護安全並提高活動水準。</text:p>
        </text:list-item>
        <text:list-item>
          <text:p text:style-name="P11">五、六月檔期以校慶美展及應屆畢業生展覽為主。</text:p>
        </text:list-item>
        <text:list-item>
          <text:p text:style-name="P9">本組在展出至少前一個月有權調整檔期。</text:p>
        </text:list-item>
        <text:list-item>
          <text:p text:style-name="P9">所訂展覽日期、時間，經繳款後不得更改。如有中途停止使用，原申請單位所繳場地使用費等概不予退還，並不得轉讓或遞補。</text:p>
        </text:list-item>
        <text:list-item>
          <text:p text:style-name="P7"><text:span text:style-name="T6">所訂展出日期、若遇不可抗拒之天災，經政府公告停止活動，該日相同活動可展延一次，日期、時間需經本組與展出單位協調後擇期舉行，所繳交之費用不得要求退還。</text:span></text:p>
        </text:list-item>
        <text:list-item>
          <text:p text:style-name="P7"><text:span text:style-name="T6">對於申請使用本場地核准與否，由本組依規定辦理，不得有任何異議。</text:span></text:p>
        </text:list-item>
        <text:list-item>
          <text:p text:style-name="P9">本要點如有未盡事宜，得依本校其他相關規定辦理。</text:p>
        </text:list-item>
        <text:list-item>
          <text:p text:style-name="P9">要點經行政會議通過後，陳請校長核定實施，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Times New Roman'" style:font-family-generic="roman"/>
    <style:font-face style:name="標楷體c.." svg:font-family="標楷體c..,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標楷體c.." fo:font-family="標楷體c.., 新細明體" style:font-family-generic="roman" fo:font-size="12pt" fo:language="en" fo:country="US" style:font-name-asian="標楷體c.." style:font-family-asian="標楷體c.., 新細明體" style:font-family-generic-asian="roman" style:font-size-asian="12pt" style:language-asian="zh" style:country-asian="TW" style:font-name-complex="標楷體c.." style:font-family-complex="標楷體c..,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loext:padding="0cm" loext:border="none" loext:shadow="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5pt" style:font-name-asian="標楷體" style:font-family-asian="標楷體" style:font-family-generic-asian="script" style:font-size-asian="11.5pt" style:font-name-complex="標楷體" style:font-family-complex="標楷體" style:font-family-generic-complex="script" style:font-size-complex="1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51cm" fo:text-indent="-0.847cm" fo:margin-left="0.8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251cm" fo:text-indent="-0.847cm" fo:margin-left="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hsh</meta:initial-creator>
    <meta:creation-date>2017-04-14T08:52:00</meta:creation-date>
    <dc:creator>ART</dc:creator>
    <dc:date>2017-04-14T08:52:00</dc:date>
    <meta:print-date>2017-04-14T08:50:00</meta:print-date>
    <meta:editing-cycles>2</meta:editing-cycles>
    <meta:document-statistic meta:table-count="0" meta:image-count="0" meta:object-count="0" meta:page-count="2" meta:paragraph-count="52" meta:word-count="1953" meta:character-count="2003" meta:non-whitespace-character-count="1999"/>
    <meta:generator>LibreOffice/7.0.4.2$Windows_X86_64 LibreOffice_project/dcf040e67528d9187c66b2379df5ea4407429775</meta:generator>
  </office:meta>
</office:document-meta>
</file>