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18" style:family="table">
      <style:table-properties style:width="7.2847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63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9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902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margin-left="-0.0548in" fo:text-indent="0.0006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57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875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left="-0.0534in" fo:text-indent="-0.021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5" style:family="table-column">
      <style:table-column-properties style:column-width="3.643in"/>
    </style:style>
    <style:style style:name="TableColumn126" style:family="table-column">
      <style:table-column-properties style:column-width="3.7402in"/>
    </style:style>
    <style:style style:name="Table124" style:family="table">
      <style:table-properties style:width="7.3833in" fo:margin-left="0.075in" table:align="left"/>
    </style:style>
    <style:style style:name="TableRow127" style:family="table-row">
      <style:table-row-properties style:min-row-height="0.3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766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justify" fo:line-height="115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115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line-height="115%"/>
      <style:text-properties style:font-name="標楷體" style:font-name-asian="標楷體"/>
    </style:style>
    <style:style style:name="P178" style:parent-style-name="內文" style:family="paragraph">
      <style:paragraph-properties fo:line-height="115%"/>
      <style:text-properties style:font-name="標楷體" style:font-name-asian="標楷體"/>
    </style:style>
    <style:style style:name="P179" style:parent-style-name="內文" style:family="paragraph">
      <style:paragraph-properties fo:line-height="115%"/>
      <style:text-properties style:font-name="標楷體" style:font-name-asian="標楷體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115%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margin-right="-0.1951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超連結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3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5"/></text:span></text:p>
      <text:p text:style-name="P12"><text:s text:c="60"/></text:p>
      <text:p text:style-name="P13"><text:s text:c="3"/>◎參加對象：對身心靈成長有興趣的家長、老師、認輔志工及認輔教師。</text:p>
      <text:p text:style-name="P14"><text:s text:c="3"/>◎研習時間：113年11月21日(四)、113年11月22日(五)9:00~17:00，計14小時。</text:p>
      <text:p text:style-name="P15"><text:s text:c="3"/>◎研習地點：臺北市立實踐國民中學學生活動中心第二會議室。</text:p>
      <text:p text:style-name="P16"><text:s text:c="3"/>◎研習時數：依參加研習活動場次總時數，核予進修研習時數證明。</text:p>
      <text:p text:style-name="P17"><text:s text:c="3"/>◎課程內容：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</text:p>
            <text:p text:style-name="P29">次</text:p>
          </table:table-cell>
          <table:table-cell table:style-name="TableCell30">
            <text:p text:style-name="P31">課程主題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時<text:s text:c="2"/>間</text:p>
          </table:table-cell>
          <table:table-cell table:style-name="TableCell36">
            <text:p text:style-name="P37">時</text:p>
            <text:p text:style-name="P38">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</text:p>
            <text:p text:style-name="P43">點</text:p>
          </table:table-cell>
        </table:table-row>
        <table:table-row table:style-name="TableRow44">
          <table:table-cell table:style-name="TableCell45" table:number-rows-spanned="2">
            <text:p text:style-name="P46">1</text:p>
          </table:table-cell>
          <table:table-cell table:style-name="TableCell47">
            <text:p text:style-name="P48">家族系統排列</text:p>
            <text:p text:style-name="P49">感知體驗</text:p>
          </table:table-cell>
          <table:table-cell table:style-name="TableCell50">
            <text:p text:style-name="P51">1.家族系統排列心靈工法。</text:p>
            <text:p text:style-name="P52">2.排列感知體驗。</text:p>
          </table:table-cell>
          <table:table-cell table:style-name="TableCell53">
            <text:p text:style-name="P54">113.11.21(四)</text:p>
            <text:p text:style-name="P55">9:00~12:00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<text:span text:style-name="T68">會議室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家族系統排列輔導實務演練1</text:p>
          </table:table-cell>
          <table:table-cell table:style-name="TableCell73">
            <text:p text:style-name="P74">從系統排列觀談學生的學習問題(如：專注力不足、拖延、網路成癮)。</text:p>
          </table:table-cell>
          <table:table-cell table:style-name="TableCell75">
            <text:p text:style-name="P76">113.11.21(四）</text:p>
            <text:p text:style-name="P77">13:00~17:00</text:p>
          </table:table-cell>
          <table:table-cell table:style-name="TableCell78">
            <text:p text:style-name="P79">4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2</text:p>
          </table:table-cell>
          <table:table-cell table:style-name="TableCell85">
            <text:p text:style-name="P86">家族系統排列輔導實務演練2</text:p>
          </table:table-cell>
          <table:table-cell table:style-name="TableCell87">
            <text:p text:style-name="P88">從系統排列觀談學生的身心疾患(如：拒學、焦慮、憂鬱、自傷)。</text:p>
          </table:table-cell>
          <table:table-cell table:style-name="TableCell89">
            <text:p text:style-name="P90">113.11.22(五)</text:p>
            <text:p text:style-name="P91">9:00~12:00</text:p>
          </table:table-cell>
          <table:table-cell table:style-name="TableCell92">
            <text:p text:style-name="P93">3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族系統排列輔導實務演練3</text:p>
          </table:table-cell>
          <table:table-cell table:style-name="TableCell100">
            <text:p text:style-name="P101">從系統排列觀談學生的關係困境(如：親子衝突、孤立、退縮)。</text:p>
          </table:table-cell>
          <table:table-cell table:style-name="TableCell102">
            <text:p text:style-name="P103">113.11.22(五）</text:p>
            <text:p text:style-name="P104">13:00~17:00</text:p>
          </table:table-cell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</table:table>
      <text:p text:style-name="P109"><text:span text:style-name="T110"><text:s text:c="15"/></text:span></text:p>
      <text:p text:style-name="P111"><text:span text:style-name="T112"><text:s text:c="12"/></text:span><text:span text:style-name="T113">113-1</text:span><text:span text:style-name="T114">實踐國中「流動的愛系統排列工作坊」</text:span></text:p>
      <text:p text:style-name="P115"><text:span text:style-name="T116"><text:s/></text:span><text:span text:style-name="T117">報</text:span><text:span text:style-name="T118"><text:s/></text:span><text:span text:style-name="T119">名</text:span><text:span text:style-name="T120"><text:s/></text:span><text:span text:style-name="T121">表</text:span><text:span text:style-name="T122"><text:s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報名者(請務必填寫完整)</text:p>
          </table:table-cell>
          <table:table-cell table:style-name="TableCell130">
            <text:p text:style-name="P131"><text:span text:style-name="T132">報名課程</text:span><text:span text:style-name="T133">(</text:span><text:span text:style-name="T134">可報名單堂，請勾選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家長姓名</text:span><text:span text:style-name="T141">: <text:s text:c="17"/></text:span><text:span text:style-name="T142"><text:s/></text:span><text:span text:style-name="T143"><text:s text:c="19"/></text:span><text:span text:style-name="T144"><text:s text:c="13"/></text:span></text:p>
            <text:p text:style-name="P145"><text:span text:style-name="T146">聯絡電話</text:span><text:span text:style-name="T147">:</text:span><text:span text:style-name="T148"><text:s text:c="21"/></text:span><text:span text:style-name="T149">(</text:span><text:span text:style-name="T150">務必填寫</text:span><text:span text:style-name="T151">)</text:span></text:p>
            <text:p text:style-name="P152">身分：(請勾選)</text:p>
            <text:p text:style-name="P153"><text:span text:style-name="T154">□</text:span><text:span text:style-name="T155">學校家長</text:span><text:span text:style-name="T156">(</text:span><text:span text:style-name="T157">學校：</text:span><text:span text:style-name="T158"><text:s text:c="22"/></text:span><text:span text:style-name="T159">)</text:span></text:p>
            <text:p text:style-name="P160"><text:span text:style-name="T161">□</text:span><text:span text:style-name="T162">認輔志工</text:span><text:span text:style-name="T163">(</text:span><text:span text:style-name="T164">學校：</text:span><text:span text:style-name="T165"><text:s text:c="22"/></text:span><text:span text:style-name="T166">)</text:span></text:p>
            <text:p text:style-name="P167"><text:span text:style-name="T168">□</text:span><text:span text:style-name="T169">其</text:span><text:span text:style-name="T170"><text:s text:c="4"/></text:span><text:span text:style-name="T171">它</text:span><text:span text:style-name="T172"><text:s/>(</text:span><text:span text:style-name="T173"><text:s text:c="27"/></text:span><text:span text:style-name="T174">) <text:s text:c="24"/></text:span></text:p>
          </table:table-cell>
          <table:table-cell table:style-name="TableCell175">
            <text:p text:style-name="P176"/>
            <text:p text:style-name="P177"><text:s/>□場次1 <text:s text:c="2"/>11/21(四)家族系統排列感知體驗、</text:p>
            <text:p text:style-name="P178"><text:s text:c="20"/>家族系統排列實務演練1</text:p>
            <text:p text:style-name="P179"/>
            <text:p text:style-name="P180"><text:s/>□場次2 <text:s text:c="2"/>11/22(五)家族系統排列實務演練2、</text:p>
            <text:p text:style-name="P181"><text:s text:c="20"/>家族系統排列實務演練3</text:p>
          </table:table-cell>
        </table:table-row>
      </table:table>
      <text:p text:style-name="內文"><text:span text:style-name="T182">★</text:span><text:span text:style-name="T183">報名方式及注意事項：</text:span></text:p>
      <text:p text:style-name="P184">(1)臺北市教職員工：請於11/8(五)前上「臺北市教師在職研習網」報名。</text:p>
      <text:soft-page-break/>
      <text:p text:style-name="P185"><text:span text:style-name="T186">(2)</text:span><text:span text:style-name="T187">家長及認輔志工：請於</text:span><text:span text:style-name="T188">11/8(</text:span><text:span text:style-name="T189">五</text:span><text:span text:style-name="T190">)</text:span><text:span text:style-name="T191">前填妥本表，</text:span><text:span text:style-name="T192">e-mail</text:span><text:span text:style-name="T193">至</text:span><text:a xlink:href="mailto:chairong093@gmail.com" office:target-frame-name="_top" xlink:show="replace"><text:span text:style-name="T194">chairong093@gmail.com</text:span></text:a><text:span text:style-name="T195"><text:s/>(</text:span><text:span text:style-name="T196">蔡嘉容組長</text:span><text:span text:style-name="T197">)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4-10-07T00:57:00Z</meta:creation-date>
    <dc:date>2024-10-07T00:57:00Z</dc:date>
    <meta:print-date>2023-10-20T03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7" meta:row-count="8" meta:non-whitespace-character-count="1072"/>
  </office:meta>
</office:document-meta>
</file>