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5.068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2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1.98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表單回應_20_1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工作表1.$B$2:.$B$13])" table:allow-empty-cell="true" table:display-list="unsorted" table:base-cell-address="工作表1.D1">
          <table:help-message table:display="true"/>
          <table:error-message table:message-type="stop" table:display="true"/>
        </table:content-validation>
        <table:content-validation table:name="val2" table:condition="of:cell-content-is-in-list([$工作表1.$C$2:.$C$6])" table:allow-empty-cell="true" table:display-list="unsorted" table:base-cell-address="工作表1.E1">
          <table:help-message table:display="true"/>
          <table:error-message table:message-type="stop" table:display="true"/>
        </table:content-validation>
      </table:content-validations>
      <table:table table:name="表單回應 1" table:style-name="ta1" table:protected="true" table:protection-key="KXDN1Dl0me1uS/vQ4cRC+XE5yg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55" table:default-cell-style-name="ce4"/>
        <table:table-column table:style-name="co7" table:number-columns-repeated="961" table:default-cell-style-name="ce4"/>
        <table:table-row table:style-name="ro1">
          <table:table-cell table:style-name="ce1" office:value-type="string" calcext:value-type="string">
            <text:p>課程中文名稱</text:p>
          </table:table-cell>
          <table:table-cell table:style-name="ce1" office:value-type="string" calcext:value-type="string">
            <text:p>課程英文名稱</text:p>
          </table:table-cell>
          <table:table-cell table:style-name="ce1" office:value-type="string" calcext:value-type="string">
            <text:p>學分數</text:p>
          </table:table-cell>
          <table:table-cell table:style-name="ce1" table:content-validation-name="val1" office:value-type="string" calcext:value-type="string">
            <text:p>課程屬性</text:p>
          </table:table-cell>
          <table:table-cell table:style-name="ce1" table:content-validation-name="val2" office:value-type="string" calcext:value-type="string">
            <text:p>師資來源</text:p>
          </table:table-cell>
          <table:table-cell table:style-name="ce1" office:value-type="string" calcext:value-type="string">
            <text:p>A自主行動</text:p>
          </table:table-cell>
          <table:table-cell table:style-name="ce1" office:value-type="string" calcext:value-type="string">
            <text:p>B溝通互動</text:p>
          </table:table-cell>
          <table:table-cell table:style-name="ce1" office:value-type="string" calcext:value-type="string">
            <text:p>C社會參與</text:p>
          </table:table-cell>
          <table:table-cell table:style-name="ce1" office:value-type="string" calcext:value-type="string">
            <text:p>學生圖像</text:p>
          </table:table-cell>
          <table:table-cell table:style-name="ce1" office:value-type="string" calcext:value-type="string">
            <text:p>學習目標</text:p>
          </table:table-cell>
          <table:table-cell table:style-name="ce1" office:value-type="string" calcext:value-type="string">
            <text:p>第1週單元或主題</text:p>
          </table:table-cell>
          <table:table-cell table:style-name="ce1" office:value-type="string" calcext:value-type="string">
            <text:p>第1週內容綱要</text:p>
          </table:table-cell>
          <table:table-cell table:style-name="ce1" office:value-type="string" calcext:value-type="string">
            <text:p>第2週單元或主題</text:p>
          </table:table-cell>
          <table:table-cell table:style-name="ce1" office:value-type="string" calcext:value-type="string">
            <text:p>第2週內容綱要</text:p>
          </table:table-cell>
          <table:table-cell table:style-name="ce1" office:value-type="string" calcext:value-type="string">
            <text:p>第3週單元或主題</text:p>
          </table:table-cell>
          <table:table-cell table:style-name="ce1" office:value-type="string" calcext:value-type="string">
            <text:p>第3週內容綱要</text:p>
          </table:table-cell>
          <table:table-cell table:style-name="ce1" office:value-type="string" calcext:value-type="string">
            <text:p>第4週單元或主題</text:p>
          </table:table-cell>
          <table:table-cell table:style-name="ce1" office:value-type="string" calcext:value-type="string">
            <text:p>第4週內容綱要</text:p>
          </table:table-cell>
          <table:table-cell table:style-name="ce1" office:value-type="string" calcext:value-type="string">
            <text:p>第5週單元或主題</text:p>
          </table:table-cell>
          <table:table-cell table:style-name="ce1" office:value-type="string" calcext:value-type="string">
            <text:p>第5週內容綱要</text:p>
          </table:table-cell>
          <table:table-cell table:style-name="ce1" office:value-type="string" calcext:value-type="string">
            <text:p>第6週單元或主題</text:p>
          </table:table-cell>
          <table:table-cell table:style-name="ce1" office:value-type="string" calcext:value-type="string">
            <text:p>第6週內容綱要</text:p>
          </table:table-cell>
          <table:table-cell table:style-name="ce1" office:value-type="string" calcext:value-type="string">
            <text:p>第7週單元或主題</text:p>
          </table:table-cell>
          <table:table-cell table:style-name="ce1" office:value-type="string" calcext:value-type="string">
            <text:p>第7週內容綱要</text:p>
          </table:table-cell>
          <table:table-cell table:style-name="ce1" office:value-type="string" calcext:value-type="string">
            <text:p>第8週單元或主題</text:p>
          </table:table-cell>
          <table:table-cell table:style-name="ce1" office:value-type="string" calcext:value-type="string">
            <text:p>第8週內容綱要</text:p>
          </table:table-cell>
          <table:table-cell table:style-name="ce1" office:value-type="string" calcext:value-type="string">
            <text:p>第9週單元或主題</text:p>
          </table:table-cell>
          <table:table-cell table:style-name="ce1" office:value-type="string" calcext:value-type="string">
            <text:p>第9週內容綱要</text:p>
          </table:table-cell>
          <table:table-cell table:style-name="ce1" office:value-type="string" calcext:value-type="string">
            <text:p>第10週單元或主題</text:p>
          </table:table-cell>
          <table:table-cell table:style-name="ce1" office:value-type="string" calcext:value-type="string">
            <text:p>第10週內容綱要</text:p>
          </table:table-cell>
          <table:table-cell table:style-name="ce1" office:value-type="string" calcext:value-type="string">
            <text:p>第11週單元或主題</text:p>
          </table:table-cell>
          <table:table-cell table:style-name="ce1" office:value-type="string" calcext:value-type="string">
            <text:p>第11週內容綱要</text:p>
          </table:table-cell>
          <table:table-cell table:style-name="ce1" office:value-type="string" calcext:value-type="string">
            <text:p>第12週單元或主題</text:p>
          </table:table-cell>
          <table:table-cell table:style-name="ce1" office:value-type="string" calcext:value-type="string">
            <text:p>第12週內容綱要</text:p>
          </table:table-cell>
          <table:table-cell table:style-name="ce1" office:value-type="string" calcext:value-type="string">
            <text:p>第13週單元或主題</text:p>
          </table:table-cell>
          <table:table-cell table:style-name="ce1" office:value-type="string" calcext:value-type="string">
            <text:p>第13週內容綱要</text:p>
          </table:table-cell>
          <table:table-cell table:style-name="ce1" office:value-type="string" calcext:value-type="string">
            <text:p>第14週單元或主題</text:p>
          </table:table-cell>
          <table:table-cell table:style-name="ce1" office:value-type="string" calcext:value-type="string">
            <text:p>第14週內容綱要</text:p>
          </table:table-cell>
          <table:table-cell table:style-name="ce1" office:value-type="string" calcext:value-type="string">
            <text:p>第15週單元或主題</text:p>
          </table:table-cell>
          <table:table-cell table:style-name="ce1" office:value-type="string" calcext:value-type="string">
            <text:p>第15週內容綱要</text:p>
          </table:table-cell>
          <table:table-cell table:style-name="ce1" office:value-type="string" calcext:value-type="string">
            <text:p>第16週單元或主題</text:p>
          </table:table-cell>
          <table:table-cell table:style-name="ce1" office:value-type="string" calcext:value-type="string">
            <text:p>第16週內容綱要</text:p>
          </table:table-cell>
          <table:table-cell table:style-name="ce1" office:value-type="string" calcext:value-type="string">
            <text:p>第17週單元或主題</text:p>
          </table:table-cell>
          <table:table-cell table:style-name="ce1" office:value-type="string" calcext:value-type="string">
            <text:p>第17週內容綱要</text:p>
          </table:table-cell>
          <table:table-cell table:style-name="ce1" office:value-type="string" calcext:value-type="string">
            <text:p>第18週單元或主題</text:p>
          </table:table-cell>
          <table:table-cell table:style-name="ce1" office:value-type="string" calcext:value-type="string">
            <text:p>第18週內容綱要</text:p>
          </table:table-cell>
          <table:table-cell table:style-name="ce1" office:value-type="string" calcext:value-type="string">
            <text:p>第19週單元或主題</text:p>
          </table:table-cell>
          <table:table-cell table:style-name="ce1" office:value-type="string" calcext:value-type="string">
            <text:p>第19週內容綱要</text:p>
          </table:table-cell>
          <table:table-cell table:style-name="ce1" office:value-type="string" calcext:value-type="string">
            <text:p>第20週單元或主題</text:p>
          </table:table-cell>
          <table:table-cell table:style-name="ce1" office:value-type="string" calcext:value-type="string">
            <text:p>第20週內容綱要</text:p>
          </table:table-cell>
          <table:table-cell table:style-name="ce1" office:value-type="string" calcext:value-type="string">
            <text:p>第21週單元或主題</text:p>
          </table:table-cell>
          <table:table-cell table:style-name="ce1" office:value-type="string" calcext:value-type="string">
            <text:p>第21週內容綱要</text:p>
          </table:table-cell>
          <table:table-cell table:style-name="ce1" office:value-type="string" calcext:value-type="string">
            <text:p>第22週單元或主題</text:p>
          </table:table-cell>
          <table:table-cell table:style-name="ce1" office:value-type="string" calcext:value-type="string">
            <text:p>第22週內容綱要</text:p>
          </table:table-cell>
          <table:table-cell table:style-name="ce1" office:value-type="string" calcext:value-type="string">
            <text:p>學習評量</text:p>
          </table:table-cell>
          <table:table-cell table:style-name="ce1" office:value-type="string" calcext:value-type="string">
            <text:p>對應學群</text:p>
          </table:table-cell>
          <table:table-cell table:style-name="ce1" office:value-type="string" calcext:value-type="string">
            <text:p>備註</text:p>
          </table:table-cell>
          <table:table-cell table:style-name="ce7" table:number-columns-repeated="967"/>
        </table:table-row>
        <table:table-row table:style-name="ro2">
          <table:table-cell table:style-name="ce2" office:value-type="string" calcext:value-type="string">
            <text:p>請填入線上系統中開設的課程名稱</text:p>
          </table:table-cell>
          <table:table-cell table:style-name="ce2" office:value-type="string" calcext:value-type="string">
            <text:p>請填入線上系統中開設的課程英文名稱</text:p>
          </table:table-cell>
          <table:table-cell table:style-name="ce6"/>
          <table:table-cell table:style-name="ce6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專題探究</text:span></text:p>
            <text:p><text:span text:style-name="T4">跨領域</text:span><text:span text:style-name="T5">/</text:span><text:span text:style-name="T6">科目專題</text:span></text:p>
            <text:p><text:span text:style-name="T4">跨領域</text:span><text:span text:style-name="T5">/</text:span><text:span text:style-name="T6">科目統整</text:span></text:p>
            <text:p><text:span text:style-name="T4">實作</text:span><text:span text:style-name="T5">(</text:span><text:span text:style-name="T6">實驗</text:span><text:span text:style-name="T5">)</text:span></text:p>
            <text:p><text:span text:style-name="T4">探索體驗</text:span></text:p>
            <text:p><text:span text:style-name="T4">第二外語</text:span></text:p>
            <text:p><text:span text:style-name="T4">本土語文</text:span></text:p>
            <text:p><text:span text:style-name="T4">全民國防教育</text:span></text:p>
            <text:p><text:span text:style-name="T4">職涯試探</text:span></text:p>
            <text:p><text:span text:style-name="T4">通識性課程</text:span></text:p>
            <text:p><text:span text:style-name="T4">大學預修課程</text:span></text:p>
            <text:p><text:span text:style-name="T4">特殊需求</text:span></text:p>
          </table:table-cell>
          <table:table-cell table:style-name="ce6" office:value-type="string" calcext:value-type="string">
            <text:p><text:span text:style-name="T1">請選擇下列項目</text:span><text:span text:style-name="T2">(</text:span><text:span text:style-name="T3">單選</text:span><text:span text:style-name="T2">)</text:span><text:span text:style-name="T3">：</text:span></text:p>
            <text:p><text:span text:style-name="T4">校內單科</text:span></text:p>
            <text:p><text:span text:style-name="T4">校內跨科協同</text:span></text:p>
            <text:p><text:span text:style-name="T4">跨校協同</text:span></text:p>
            <text:p><text:span text:style-name="T4">外聘</text:span><text:span text:style-name="T5">(</text:span><text:span text:style-name="T6">大學</text:span><text:span text:style-name="T5">)</text:span></text:p>
            <text:p><text:span text:style-name="T4">外聘</text:span><text:span text:style-name="T5">(</text:span><text:span text:style-name="T6">其他</text:span><text:span text:style-name="T5">)</text:span></text:p>
          </table:table-cell>
          <table:table-cell table:style-name="ce6" office:value-type="string" calcext:value-type="string">
            <text:p><text:span text:style-name="T1">請填入下列項目</text:span><text:span text:style-name="T2">(</text:span><text:span text:style-name="T3">可複選並以頓號【、】做分隔</text:span><text:span text:style-name="T2">)</text:span><text:span text:style-name="T3">：</text:span></text:p>
            <text:p><text:span text:style-name="T7">A1.</text:span><text:span text:style-name="T6">身心素質與自我精進</text:span></text:p>
            <text:p><text:span text:style-name="T7">A2.</text:span><text:span text:style-name="T6">系統思考與問題解決</text:span></text:p>
            <text:p><text:span text:style-name="T7">A3.</text:span><text:span text:style-name="T6">規劃執行與創新應變</text:span></text:p>
          </table:table-cell>
          <table:table-cell table:style-name="ce6" office:value-type="string" calcext:value-type="string">
            <text:p><text:span text:style-name="T1">請填入下列項目</text:span><text:span text:style-name="T2">(</text:span><text:span text:style-name="T3">可複選並以頓號【、】做分隔</text:span><text:span text:style-name="T2">)</text:span><text:span text:style-name="T3">：</text:span></text:p>
            <text:p><text:span text:style-name="T7">B1.</text:span><text:span text:style-name="T6">符號運用與溝通表達</text:span></text:p>
            <text:p><text:span text:style-name="T7">B2.</text:span><text:span text:style-name="T6">科技資訊與媒體素養</text:span></text:p>
            <text:p><text:span text:style-name="T7">B3.</text:span><text:span text:style-name="T6">藝術涵養與美感素養</text:span></text:p>
          </table:table-cell>
          <table:table-cell table:style-name="ce6" office:value-type="string" calcext:value-type="string">
            <text:p><text:span text:style-name="T1">請填入下列項目</text:span><text:span text:style-name="T2">(</text:span><text:span text:style-name="T3">可複選並以頓號【、】做分隔</text:span><text:span text:style-name="T2">)</text:span><text:span text:style-name="T3">：</text:span></text:p>
            <text:p><text:span text:style-name="T7">C1.</text:span><text:span text:style-name="T6">道德實踐與公民意識</text:span></text:p>
            <text:p><text:span text:style-name="T7">C2.</text:span><text:span text:style-name="T6">人際關係與團隊合作</text:span></text:p>
            <text:p><text:span text:style-name="T7">C3.</text:span><text:span text:style-name="T6">多元文化與國際理解</text:span></text:p>
          </table:table-cell>
          <table:table-cell table:style-name="ce2" office:value-type="string" calcext:value-type="string">
            <text:p>請填入線上系統中所填列的學生圖像項目，如有兩上以上請以頓號【、】做分隔</text:p>
          </table:table-cell>
          <table:table-cell table:style-name="ce6" table:number-columns-repeated="46"/>
          <table:table-cell table:style-name="ce2" office:value-type="string" calcext:value-type="string">
            <text:p>請填入下列項目(可複選並以頓號【、】做分隔，至多填寫6項)：</text:p>
            <text:p><text:span text:style-name="T4">資訊</text:span></text:p>
            <text:p><text:span text:style-name="T4">工程</text:span></text:p>
            <text:p><text:span text:style-name="T4">數理化</text:span></text:p>
            <text:p><text:span text:style-name="T4">醫藥衛生</text:span></text:p>
            <text:p><text:span text:style-name="T4">生命科學</text:span></text:p>
            <text:p><text:span text:style-name="T4">生物資源</text:span></text:p>
            <text:p><text:span text:style-name="T4">地球環境</text:span></text:p>
            <text:p><text:span text:style-name="T4">建築設計</text:span></text:p>
            <text:p><text:span text:style-name="T4">藝術</text:span></text:p>
            <text:p><text:span text:style-name="T4">社會心理</text:span></text:p>
            <text:p><text:span text:style-name="T4">大眾傳播</text:span></text:p>
            <text:p><text:span text:style-name="T4">外語</text:span></text:p>
            <text:p><text:span text:style-name="T4">文史哲</text:span></text:p>
            <text:p><text:span text:style-name="T4">教育</text:span></text:p>
            <text:p><text:span text:style-name="T4">法政</text:span></text:p>
            <text:p><text:span text:style-name="T4">管理</text:span></text:p>
            <text:p><text:span text:style-name="T4">財經</text:span></text:p>
            <text:p><text:span text:style-name="T4">遊憩運動</text:span></text:p>
          </table:table-cell>
          <table:table-cell table:style-name="ce6"/>
          <table:table-cell table:style-name="ce8" table:number-columns-repeated="967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3" office:value-type="string" calcext:value-type="string">
            <text:p>此欄將由教務處統一填入</text:p>
          </table:table-cell>
          <table:table-cell table:style-name="ce3" table:number-columns-repeated="1015"/>
        </table:table-row>
        <table:table-row table:style-name="ro1" table:number-rows-repeated="3">
          <table:table-cell table:style-name="ce3"/>
          <table:table-cell table:style-name="ce5"/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3" table:number-columns-repeated="1019"/>
        </table:table-row>
        <table:table-row table:style-name="ro1" table:number-rows-repeated="1048569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</table:table>
      <table:table table:name="工作表1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61" table:default-cell-style-name="Default"/>
        <table:table-row table:style-name="ro3">
          <table:table-cell office:value-type="string" calcext:value-type="string">
            <text:p>授課年段</text:p>
          </table:table-cell>
          <table:table-cell office:value-type="string" calcext:value-type="string">
            <text:p>課程屬性</text:p>
          </table:table-cell>
          <table:table-cell table:style-name="ce9" office:value-type="string" calcext:value-type="string">
            <text:p>師資來源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一上</text:p>
          </table:table-cell>
          <table:table-cell table:style-name="ce10" office:value-type="string" calcext:value-type="string">
            <text:p>專題探究</text:p>
          </table:table-cell>
          <table:table-cell table:style-name="ce9" office:value-type="string" calcext:value-type="string">
            <text:p>校內單科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一下</text:p>
          </table:table-cell>
          <table:table-cell table:style-name="ce11" office:value-type="string" calcext:value-type="string">
            <text:p><text:span text:style-name="T8">跨領域</text:span><text:span text:style-name="T9">/</text:span><text:span text:style-name="T10">科目專題</text:span></text:p>
          </table:table-cell>
          <table:table-cell table:style-name="ce9" office:value-type="string" calcext:value-type="string">
            <text:p>校內跨科協同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二上</text:p>
          </table:table-cell>
          <table:table-cell table:style-name="ce11" office:value-type="string" calcext:value-type="string">
            <text:p><text:span text:style-name="T8">跨領域</text:span><text:span text:style-name="T9">/</text:span><text:span text:style-name="T10">科目統整</text:span></text:p>
          </table:table-cell>
          <table:table-cell table:style-name="ce9" office:value-type="string" calcext:value-type="string">
            <text:p>跨校協同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二下</text:p>
          </table:table-cell>
          <table:table-cell table:style-name="ce11" office:value-type="string" calcext:value-type="string">
            <text:p><text:span text:style-name="T8">實作</text:span><text:span text:style-name="T9">(</text:span><text:span text:style-name="T10">實驗</text:span><text:span text:style-name="T9">)</text:span></text:p>
          </table:table-cell>
          <table:table-cell table:style-name="ce9" office:value-type="string" calcext:value-type="string">
            <text:p>外聘(大學)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三上</text:p>
          </table:table-cell>
          <table:table-cell table:style-name="ce9" office:value-type="string" calcext:value-type="string">
            <text:p>探索體驗</text:p>
          </table:table-cell>
          <table:table-cell table:style-name="ce9" office:value-type="string" calcext:value-type="string">
            <text:p>外聘(其他)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三下</text:p>
          </table:table-cell>
          <table:table-cell table:style-name="ce9" office:value-type="string" calcext:value-type="string">
            <text:p>第二外語</text:p>
          </table:table-cell>
          <table:table-cell table:number-columns-repeated="62"/>
        </table:table-row>
        <table:table-row table:style-name="ro3">
          <table:table-cell/>
          <table:table-cell table:style-name="ce9" office:value-type="string" calcext:value-type="string">
            <text:p>本土語文</text:p>
          </table:table-cell>
          <table:table-cell table:number-columns-repeated="62"/>
        </table:table-row>
        <table:table-row table:style-name="ro3">
          <table:table-cell/>
          <table:table-cell table:style-name="ce9" office:value-type="string" calcext:value-type="string">
            <text:p>全民國防教育</text:p>
          </table:table-cell>
          <table:table-cell table:number-columns-repeated="62"/>
        </table:table-row>
        <table:table-row table:style-name="ro3">
          <table:table-cell/>
          <table:table-cell table:style-name="ce9" office:value-type="string" calcext:value-type="string">
            <text:p>職涯試探</text:p>
          </table:table-cell>
          <table:table-cell table:number-columns-repeated="62"/>
        </table:table-row>
        <table:table-row table:style-name="ro3">
          <table:table-cell/>
          <table:table-cell table:style-name="ce9" office:value-type="string" calcext:value-type="string">
            <text:p>通識性課程</text:p>
          </table:table-cell>
          <table:table-cell table:number-columns-repeated="62"/>
        </table:table-row>
        <table:table-row table:style-name="ro3">
          <table:table-cell/>
          <table:table-cell table:style-name="ce9" office:value-type="string" calcext:value-type="string">
            <text:p>大學預修課程</text:p>
          </table:table-cell>
          <table:table-cell table:number-columns-repeated="62"/>
        </table:table-row>
        <table:table-row table:style-name="ro3">
          <table:table-cell/>
          <table:table-cell table:style-name="ce9" office:value-type="string" calcext:value-type="string">
            <text:p>特殊需求</text:p>
          </table:table-cell>
          <table:table-cell table:number-columns-repeated="62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lsh280</meta:initial-creator>
    <dc:creator>user</dc:creator>
    <meta:creation-date>2019-04-03T08:09:45</meta:creation-date>
    <dc:date>2019-11-05T03:26:44</dc:date>
    <meta:generator>LibreOffice/7.0.4.2$Windows_X86_64 LibreOffice_project/dcf040e67528d9187c66b2379df5ea4407429775</meta:generator>
    <meta:document-statistic meta:table-count="2" meta:cell-count="93" meta:object-count="0"/>
    <meta:user-defined meta:name="AppVersion">14.0300</meta:user-defined>
  </office:meta>
</office:document-meta>
</file>