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5.08cm"/>
          <style:tab-stop style:position="5.398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margin-left="1.905cm" fo:margin-right="0cm" fo:line-height="0.917cm" fo:text-indent="-1.905cm" style:auto-text-indent="false"/>
    </style:style>
    <style:style style:name="P11" style:family="paragraph" style:parent-style-name="Standard">
      <style:paragraph-properties fo:margin-left="1.905cm" fo:margin-right="0cm" fo:line-height="0.917cm" fo:text-indent="-1.905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2" style:family="paragraph" style:parent-style-name="Standard">
      <style:paragraph-properties fo:margin-left="1.905cm" fo:margin-right="0cm" fo:margin-top="0.318cm" fo:margin-bottom="0cm" style:contextual-spacing="false" fo:line-height="0.917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1.905cm" fo:margin-right="0cm" fo:margin-top="0.318cm" fo:margin-bottom="0cm" style:contextual-spacing="false" fo:line-height="0.917cm" fo:text-align="justify" style:justify-single-word="false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5" style:family="paragraph" style:parent-style-name="Standard">
      <style:paragraph-properties fo:margin-top="0.127cm" fo:margin-bottom="0cm" style:contextual-spacing="false" style:line-height-at-least="0cm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6" style:family="paragraph" style:parent-style-name="Standard">
      <style:paragraph-properties fo:margin-left="5.93cm" fo:margin-right="0cm" style:line-height-at-least="0cm" fo:text-align="justify" style:justify-single-word="false" fo:text-indent="-0.8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Standard">
      <style:paragraph-properties fo:margin-left="5.93cm" fo:margin-right="0cm" style:line-height-at-least="0cm" fo:text-align="justify" style:justify-single-word="false" fo:text-indent="0.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16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char" svg:x="10.478cm" svg:y="-0.953cm" svg:width="5.715cm" svg:height="1.27cm" draw:z-index="0"><draw:text-box><text:p text:style-name="P1"/></draw:text-box></draw:frame><draw:frame draw:style-name="fr1" draw:name="外框2" text:anchor-type="char" svg:x="-1.588cm" svg:y="0.953cm" svg:width="0.953cm" svg:height="23.178cm" draw:z-index="1"><draw:text-box><text:p text:style-name="P2"/></draw:text-box></draw:frame><text:span text:style-name="T1">簽</text:span><text:span text:style-name="T3">　 <text:s text:c="8"/></text:span><text:span text:style-name="T4">於 教務處教學組 </text:span><text:span text:style-name="T3"><text:s text:c="15"/></text:span><text:span text:style-name="T14">106 </text:span><text:span text:style-name="T6"><text:s/>年 <text:s/></text:span><text:span text:style-name="T14">6</text:span><text:span text:style-name="T6"> <text:s/>月 </text:span><text:span text:style-name="T14"><text:s/>29</text:span><text:span text:style-name="T6"> <text:s/>日</text:span></text:p>
      <text:p text:style-name="P4"/>
      <text:p text:style-name="P10"><text:span text:style-name="T7">主旨：檢 <text:s/></text:span><text:span text:style-name="T8">陳「本校○○科○○○老師申請</text:span><text:span text:style-name="T15">106學年度第一學期於◎◎◎◎大學兼課/進修</text:span><text:span text:style-name="T8">」乙案</text:span><text:span text:style-name="T9">，請鑒核。</text:span></text:p>
      <text:p text:style-name="P11"/>
      <text:p text:style-name="P12"><text:span text:style-name="T7">說明：</text:span><text:span text:style-name="T17">進修時間、進修地點</text:span></text:p>
      <text:p text:style-name="P13"/>
      <text:p text:style-name="P9"><text:span text:style-name="T10">擬辦</text:span><text:span text:style-name="T18">：</text:span></text:p>
      <text:p text:style-name="P9"><text:span text:style-name="T10"><text:s text:c="6"/>一、敬請鈞長裁示是否同意</text:span><text:span text:style-name="T8">○○○</text:span><text:span text:style-name="T10">師</text:span><text:span text:style-name="T17">106學年度第一學期</text:span><text:span text:style-name="T10">於</text:span></text:p>
      <text:p text:style-name="P9"><text:span text:style-name="T10"><text:s text:c="10"/></text:span><text:span text:style-name="T16">◎◎◎◎</text:span><text:span text:style-name="T10">大學</text:span><text:span text:style-name="T17">兼課/進修</text:span><text:span text:style-name="T10">2小時。</text:span></text:p>
      <text:p text:style-name="P9"><text:span text:style-name="T10"><text:s text:c="6"/>二、如鈞長同意</text:span><text:span text:style-name="T18">，</text:span><text:span text:style-name="T10">請</text:span><text:span text:style-name="T8">○○○</text:span><text:span text:style-name="T10">師依相關規定請假</text:span><text:span text:style-name="T18">，</text:span><text:span text:style-name="T10">考量來回通</text:span></text:p>
      <text:p text:style-name="P9"><text:span text:style-name="T10"><text:s text:c="10"/>時間，本組106學年度惠予</text:span><text:span text:style-name="T8">○○○</text:span><text:span text:style-name="T10">師</text:span><text:span text:style-name="T17">每週二8:10至</text:span></text:p>
      <text:p text:style-name="P9"><text:span text:style-name="T17"><text:s text:c="10"/>14:00</text:span><text:span text:style-name="T10">不排課。</text:span></text:p>
      <text:p text:style-name="P6"><text:s text:c="6"/>三、敬會人事室。</text:p>
      <text:p text:style-name="P9"><text:span text:style-name="T10"><text:s text:c="6"/>四、奉核可後，影送</text:span><text:span text:style-name="T8">○○</text:span><text:span text:style-name="T10">科</text:span><text:span text:style-name="T8">○○○</text:span><text:span text:style-name="T10">老師一份。</text:span></text:p>
      <text:p text:style-name="P9"><text:span text:style-name="T10"><text:s text:c="6"/>五、本文存參。</text:span></text:p>
      <text:p text:style-name="P5"/>
      <text:p text:style-name="P6">敬陳　校長　</text:p>
      <text:p text:style-name="P14"><text:span text:style-name="T11">--------------------------------------------------------------------------------------------------------------------</text:span></text:p>
      <text:p text:style-name="P8"><text:span text:style-name="T13">會辦單位：人事室</text:span></text:p>
      <text:p text:style-name="P15"><text:span text:style-name="T3">承　辦　單　位　　　　　　　審　　　核　　　　　　　決　　　行</text:span></text:p>
      <text:p text:style-name="P3"/>
      <text:p text:style-name="P8"><text:span text:style-name="T12"><text:tab/> <text:s text:c="75"/></text:span><text:span text:style-name="T6">敬會：人事室</text:span></text:p>
      <text:p text:style-name="P7"/>
      <text:p text:style-name="P7"/>
      <text:p text:style-name="P7"/>
      <text:p text:style-name="P16"><text:soft-page-break/><text:s text:c="5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65cm" fo:text-indent="-1.27cm" fo:margin-left="2.96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　九十四年四月十二日　於總務處</dc:title>
    <dc:subject/>
    <meta:keyword/>
    <meta:initial-creator>Administrator</meta:initial-creator>
    <meta:creation-date>2017-11-21T12:49:00</meta:creation-date>
    <dc:creator>user</dc:creator>
    <dc:date>2017-11-21T12:51:00</dc:date>
    <meta:print-date>2016-03-17T10:08:00</meta:print-date>
    <meta:editing-cycles>3</meta:editing-cycles>
    <meta:editing-duration>PT1M</meta:editing-duration>
    <meta:document-statistic meta:table-count="0" meta:image-count="0" meta:object-count="0" meta:page-count="2" meta:paragraph-count="18" meta:word-count="210" meta:character-count="565" meta:non-whitespace-character-count="359"/>
    <meta:generator>LibreOffice/7.0.4.2$Windows_X86_64 LibreOffice_project/dcf040e67528d9187c66b2379df5ea4407429775</meta:generator>
  </office:meta>
</office:document-meta>
</file>