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7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2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23" style:family="table-cell">
      <style:table-cell-properties fo:background-color="#fbe4d5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24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5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6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7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8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9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0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2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text-align="justify" style:justify-single-word="false" fo:orphans="0" fo:widows="0" fo:text-indent="-0.6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2">
      <style:paragraph-properties fo:margin-left="0.85cm" fo:margin-right="0cm" fo:margin-top="0cm" fo:margin-bottom="0cm" style:contextual-spacing="false" fo:text-align="justify" style:justify-single-word="false" fo:orphans="0" fo:widows="0" fo:text-indent="-0.8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-0.19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加深加廣/新媒體藝術1</text:p>
          </table:table-cell>
          <table:covered-table-cell/>
          <table:covered-table-cell/>
          <table:table-cell table:style-name="表格1.A1" office:value-type="string">
            <text:p text:style-name="P7">任課</text:p>
            <text:p text:style-name="P7">教師</text:p>
          </table:table-cell>
          <table:table-cell table:style-name="表格1.A1" office:value-type="string">
            <text:p text:style-name="P7">王琪羿</text:p>
          </table:table-cell>
          <table:table-cell table:style-name="表格1.A1" office:value-type="string">
            <text:p text:style-name="P7">適用版本、教材</text:p>
          </table:table-cell>
          <table:table-cell table:style-name="表格1.A1" office:value-type="string">
            <text:p text:style-name="P7">自編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線上教學平臺<text:line-break/>Google Classroom</text:p>
          </table:table-cell>
          <table:covered-table-cell/>
          <table:table-cell table:style-name="表格1.A2" office:value-type="string">
            <text:p text:style-name="P8">任課班級</text:p>
          </table:table-cell>
          <table:table-cell table:style-name="表格1.A2" table:number-columns-spanned="6" office:value-type="string">
            <text:p text:style-name="P9">新媒體藝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9">代碼</text:p>
          </table:table-cell>
          <table:table-cell table:style-name="表格1.A2" table:number-columns-spanned="6" office:value-type="string">
            <text:p text:style-name="P9">mu2mdf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A1" table:number-columns-spanned="7" office:value-type="string">
            <text:p text:style-name="P5">一、<text:tab/>認識新媒體藝術。</text:p>
            <text:p text:style-name="P5">二、<text:tab/>認識新媒體在生活中的應用。</text:p>
            <text:p text:style-name="P5">三、<text:tab/>能分辨新媒體藝術所運用的AR、VR、MR與XR技術的差異。</text:p>
            <text:p text:style-name="P5">四、<text:tab/>能運用影像軟體編輯個人照片。</text:p>
            <text:p text:style-name="P5">五、<text:tab/>能運用Canva和PPT軟體製作動態明信片。</text:p>
            <text:p text:style-name="P5">六、<text:tab/>能將AR擴增實境應用於個人作品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6">學習</text:p>
            <text:p text:style-name="P17">重點</text:p>
          </table:table-cell>
          <table:covered-table-cell/>
          <table:table-cell table:style-name="表格1.A1" office:value-type="string">
            <text:p text:style-name="P1">學習</text:p>
            <text:p text:style-name="P1">內容</text:p>
            <text:p text:style-name="P6">A1</text:p>
          </table:table-cell>
          <table:table-cell table:style-name="表格1.A1" table:number-columns-spanned="6" office:value-type="string">
            <text:p text:style-name="P12">新1-V-1能選擇並運用數位及影音媒介，傳達藝術思維。</text:p>
            <text:p text:style-name="P12">新2-V-1能多面向地分析與詮釋新媒體藝術創作，並進行審美判斷。</text:p>
            <text:p text:style-name="P12">新3-V-1能透過新媒體藝術創作，以靜態或動態之形式進行發表展演。</text:p>
            <text:p text:style-name="P5"><text:s/>新3-V-2能活用數位工具及新媒體藝術知能，提升數位生活的藝術美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學習</text:p>
            <text:p text:style-name="P1">表現</text:p>
            <text:p text:style-name="P6">A2</text:p>
          </table:table-cell>
          <table:table-cell table:style-name="表格1.A1" table:number-columns-spanned="6" office:value-type="string">
            <text:p text:style-name="P12">新E-V-1數位創作過程與體驗、數位硬體與軟體操作。</text:p>
            <text:p text:style-name="P12">新E-V-2數位藝術案例分析。</text:p>
            <text:p text:style-name="P12">新A-V-1新媒體美學特質、多元感官經驗。</text:p>
            <text:p text:style-name="P12">新3-V-1能透過新媒體藝術創作，以靜態或動態之形式進行發表展演。</text:p>
            <text:p text:style-name="P5"><text:s/>新3-V-2能活用數位工具及新媒體藝術知能，提升數位生活的藝術美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方式</text:p>
          </table:table-cell>
          <table:covered-table-cell/>
          <table:table-cell table:style-name="表格1.C7" table:number-columns-spanned="7" office:value-type="string">
            <text:p text:style-name="P14">講述法、觀察法、示範教學法、欣賞教學法、發表教學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成績計算比例</text:p>
          </table:table-cell>
          <table:covered-table-cell/>
          <table:table-cell table:style-name="表格1.C8" table:number-columns-spanned="7" office:value-type="string">
            <text:p text:style-name="P14">平時成績40%，作業成績6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停課期間學生自行學習工作</text:p>
          </table:table-cell>
          <table:covered-table-cell/>
          <table:table-cell table:style-name="表格1.A1" table:number-columns-spanned="7" office:value-type="string">
            <text:p text:style-name="P15">依教師提供講義及網路資源進行自行學習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線上學習資源</text:p>
          </table:table-cell>
          <table:covered-table-cell/>
          <table:table-cell table:style-name="表格1.C10" table:number-columns-spanned="7" office:value-type="string">
            <text:p text:style-name="P14">參閱Google Classroom連結之教學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次</text:p>
          </table:table-cell>
          <table:table-cell table:style-name="表格1.B11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E11" table:number-columns-spanned="3" office:value-type="string">
            <text:p text:style-name="P10">教學進度</text:p>
          </table:table-cell>
          <table:covered-table-cell/>
          <table:covered-table-cell/>
          <table:table-cell table:style-name="表格1.H11" table:number-columns-spanned="2" office:value-type="string">
            <text:p text:style-name="P10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B12" table:number-columns-spanned="3" office:value-type="string">
            <text:p text:style-name="P18"><text:span text:style-name="T3">8/31</text:span></text:p>
          </table:table-cell>
          <table:covered-table-cell/>
          <table:covered-table-cell/>
          <table:table-cell table:style-name="表格1.A1" table:number-columns-spanned="3" office:value-type="string">
            <text:list xml:id="list3497571927" text:style-name="WWNum1">
              <text:list-item>
                <text:p text:style-name="P2">課堂要求與成績計算。</text:p>
              </text:list-item>
              <text:list-item>
                <text:p text:style-name="P2">課程說明。</text:p>
              </text:list-item>
              <text:list-item>
                <text:p text:style-name="P2">認識何謂新媒體？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B13" table:number-columns-spanned="3" office:value-type="string">
            <text:p text:style-name="P18"><text:span text:style-name="T3">9/7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新媒體藝術家介紹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B14" table:number-columns-spanned="3" office:value-type="string">
            <text:p text:style-name="P18"><text:span text:style-name="T3">9/14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介紹AR、VR概念與應用面向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B15" table:number-columns-spanned="3" office:value-type="string">
            <text:p text:style-name="P18"><text:span text:style-name="T3">9/21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介紹MR、XR概念與應用面向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B16" table:number-columns-spanned="3" office:value-type="string">
            <text:p text:style-name="P18"><text:span text:style-name="T3">9/28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排版編輯與字型格線應用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B17" table:number-columns-spanned="3" office:value-type="string">
            <text:p text:style-name="P18"><text:span text:style-name="T3">10/5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影像拍攝與合成創作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B18" table:number-columns-spanned="3" office:value-type="string">
            <text:p text:style-name="P18"><text:span text:style-name="T3">10/1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動態影像編輯設計1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9">8</text:p>
          </table:table-cell>
          <table:table-cell table:style-name="表格1.B19" table:number-columns-spanned="3" office:value-type="string">
            <text:p text:style-name="P18"><text:span text:style-name="T3">10/19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動態影像編輯設計2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B20" table:number-columns-spanned="3" office:value-type="string">
            <text:p text:style-name="P18"><text:span text:style-name="T3">10/26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製作學習歷程海報</text:p>
          </table:table-cell>
          <table:covered-table-cell/>
          <table:covered-table-cell/>
          <table:table-cell table:style-name="表格1.A1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B21" table:number-columns-spanned="3" office:value-type="string">
            <text:p text:style-name="P18"><text:span text:style-name="T3">11/2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作品發表、成績計算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1</text:p>
          </table:table-cell>
          <table:table-cell table:style-name="表格1.B22" table:number-columns-spanned="3" office:value-type="string">
            <text:p text:style-name="P18"><text:span text:style-name="T3">11/9</text:span></text:p>
          </table:table-cell>
          <table:covered-table-cell/>
          <table:covered-table-cell/>
          <table:table-cell table:style-name="表格1.A22" table:number-columns-spanned="3" office:value-type="string">
            <text:list xml:id="list667531920" text:style-name="WWNum2">
              <text:list-item>
                <text:p text:style-name="P3">課堂要求與成績計算。</text:p>
              </text:list-item>
              <text:list-item>
                <text:p text:style-name="P3">課程說明。</text:p>
              </text:list-item>
              <text:list-item>
                <text:p text:style-name="P3">認識何謂新媒體？</text:p>
              </text:list-item>
            </text:list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2</text:p>
          </table:table-cell>
          <table:table-cell table:style-name="表格1.B23" table:number-columns-spanned="3" office:value-type="string">
            <text:p text:style-name="P18"><text:span text:style-name="T3">11/16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3">新媒體藝術家介紹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3</text:p>
          </table:table-cell>
          <table:table-cell table:style-name="表格1.B24" table:number-columns-spanned="3" office:value-type="string">
            <text:p text:style-name="P18"><text:span text:style-name="T3">11/23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介紹AR、VR概念與應用面向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4</text:p>
          </table:table-cell>
          <table:table-cell table:style-name="表格1.B25" table:number-columns-spanned="3" office:value-type="string">
            <text:p text:style-name="P18"><text:span text:style-name="T3">11/30</text:span></text:p>
          </table:table-cell>
          <table:covered-table-cell/>
          <table:covered-table-cell/>
          <table:table-cell table:style-name="表格1.A22" table:number-columns-spanned="5" office:value-type="string">
            <text:p text:style-name="P11">第二次段考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9">15</text:p>
          </table:table-cell>
          <table:table-cell table:style-name="表格1.B26" table:number-columns-spanned="3" office:value-type="string">
            <text:p text:style-name="P18"><text:span text:style-name="T3">12/7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介紹MR、XR概念與應用面向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6</text:p>
          </table:table-cell>
          <table:table-cell table:style-name="表格1.B27" table:number-columns-spanned="3" office:value-type="string">
            <text:p text:style-name="P18"><text:span text:style-name="T3">12/14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排版編輯與字型格線應用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7</text:p>
          </table:table-cell>
          <table:table-cell table:style-name="表格1.B28" table:number-columns-spanned="3" office:value-type="string">
            <text:p text:style-name="P18"><text:span text:style-name="T3">12/21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影像拍攝與合成創作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8</text:p>
          </table:table-cell>
          <table:table-cell table:style-name="表格1.B29" table:number-columns-spanned="3" office:value-type="string">
            <text:p text:style-name="P18"><text:span text:style-name="T3">12/28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動態影像編輯設計1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19</text:p>
          </table:table-cell>
          <table:table-cell table:style-name="表格1.B30" table:number-columns-spanned="3" office:value-type="string">
            <text:p text:style-name="P18"><text:span text:style-name="T3">1/4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動態影像編輯設計2</text:p>
          </table:table-cell>
          <table:covered-table-cell/>
          <table:covered-table-cell/>
          <table:table-cell table:style-name="表格1.A22" table:number-columns-spanned="2" office:value-type="string">
            <text:p text:style-name="P11">參閱Google Classroom連結資料。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20</text:p>
          </table:table-cell>
          <table:table-cell table:style-name="表格1.B31" table:number-columns-spanned="3" office:value-type="string">
            <text:p text:style-name="P18"><text:span text:style-name="T3">1/11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作品發表、成績計算</text:p>
          </table:table-cell>
          <table:covered-table-cell/>
          <table:covered-table-cell/>
          <table:table-cell table:style-name="表格1.A2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2" office:value-type="string">
            <text:p text:style-name="P9">21</text:p>
          </table:table-cell>
          <table:table-cell table:style-name="表格1.B32" table:number-columns-spanned="3" office:value-type="string">
            <text:p text:style-name="P18"><text:span text:style-name="T3">1/18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11">期末考</text:p>
          </table:table-cell>
          <table:covered-table-cell/>
          <table:covered-table-cell/>
          <table:table-cell table:style-name="表格1.A22" table:number-columns-spanned="2" office:value-type="string">
            <text:p text:style-name="P1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3</meta:editing-cycles>
    <meta:print-date>2021-08-27T02:43:00</meta:print-date>
    <meta:creation-date>2022-09-03T09:48:00</meta:creation-date>
    <dc:date>2022-09-03T11:32:00</dc:date>
    <meta:editing-duration>PT1H4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3" meta:word-count="952" meta:character-count="1384" meta:non-whitespace-character-count="1356"/>
    <meta:user-defined meta:name="AppVersion">16.0000</meta:user-defined>
    <meta:template xlink:type="simple" xlink:actuate="onRequest" xlink:title="Normal.dotm" xlink:href=""/>
  </office:meta>
</office:document-meta>
</file>