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6">基本設計<text:line-break/>(周三3.4節)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6"><text:span text:style-name="T3">孫俊彥</text:span>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基本設計(前半)</text:p>
          </table:table-cell>
          <table:covered-table-cell/>
          <table:table-cell table:style-name="表格1.A2" table:number-columns-spanned="2" office:value-type="string">
            <text:p text:style-name="P4">基本設計(後半)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javklbl</text:p>
          </table:table-cell>
          <table:covered-table-cell/>
          <table:table-cell table:style-name="表格1.A2" table:number-columns-spanned="2" office:value-type="string">
            <text:p text:style-name="P4">fnssvzj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3">了解基本設計的內涵並運用在日常生活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7"><text:span text:style-name="T3">課文內容與補充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7"><text:span text:style-name="T3">出席率30%，作業成績60%，平時表現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7"><text:span text:style-name="T3">依線上google classroom課程作業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7"><text:span text:style-name="T3">由google classroom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7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5">學生可自學的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7" office:value-type="string">
            <text:p text:style-name="P8"><text:span text:style-name="T4">關於仿生設計-觀察力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7" office:value-type="string">
            <text:p text:style-name="P8"><text:span text:style-name="T4">仿生設計-仿生練習-以鳥類為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7" office:value-type="string">
            <text:p text:style-name="P8"><text:span text:style-name="T4">圖形簡化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7" office:value-type="string">
            <text:p text:style-name="P8"><text:span text:style-name="T4">仿生設計-文化轉為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7" office:value-type="string">
            <text:p text:style-name="P8"><text:span text:style-name="T4">陶藝課程-手捏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7" office:value-type="string">
            <text:p text:style-name="P8"><text:span text:style-name="T4">陶藝課程-手捏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7" office:value-type="string">
            <text:p text:style-name="P8"><text:span text:style-name="T4">仿生設計-三視圖練習與繪製最後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7" office:value-type="string">
            <text:p text:style-name="P8"><text:span text:style-name="T4">仿生設計-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7" office:value-type="string">
            <text:p text:style-name="P8"><text:span text:style-name="T4">仿生設計-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7" office:value-type="string">
            <text:p text:style-name="P8"><text:span text:style-name="T4">仿生設計-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7" office:value-type="string">
            <text:p text:style-name="P8"><text:span text:style-name="T4">關於仿生設計-觀察力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7" office:value-type="string">
            <text:p text:style-name="P8"><text:span text:style-name="T4">仿生設計-仿生練習-以鳥類為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7" office:value-type="string">
            <text:p text:style-name="P8"><text:span text:style-name="T4">圖形簡化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7" office:value-type="string">
            <text:p text:style-name="P4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7" office:value-type="string">
            <text:p text:style-name="P8"><text:span text:style-name="T4">仿生設計-文化轉為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7" office:value-type="string">
            <text:p text:style-name="P8"><text:span text:style-name="T4">陶藝課程-手捏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7" office:value-type="string">
            <text:p text:style-name="P8"><text:span text:style-name="T4">陶藝課程-手捏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7" office:value-type="string">
            <text:p text:style-name="P8"><text:span text:style-name="T4">仿生設計-三視圖練習與繪製最後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7" office:value-type="string">
            <text:p text:style-name="P8"><text:span text:style-name="T4">仿生設計-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7" office:value-type="string">
            <text:p text:style-name="P8"><text:span text:style-name="T4">仿生設計-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5" office:value-type="string">
            <text:p text:style-name="P10"><text:span text:style-name="T3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7" office:value-type="string">
            <text:p text:style-name="P4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8-27T02:43:00</meta:print-date>
    <meta:creation-date>2022-09-15T08:56:00</meta:creation-date>
    <dc:date>2022-09-15T09:01:00</dc:date>
    <meta:editing-duration>PT4H1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3" meta:word-count="614" meta:character-count="1167" meta:non-whitespace-character-count="1143"/>
    <meta:user-defined meta:name="AppVersion">16.0000</meta:user-defined>
    <meta:template xlink:type="simple" xlink:actuate="onRequest" xlink:title="Normal" xlink:href=""/>
  </office:meta>
</office:document-meta>
</file>