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高三彈性學習：</text:p>
            <text:p text:style-name="P5">大考生物觀測站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10">黃丞焌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自備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高三彈性學習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6i35k2b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list xml:id="list4023450757" text:style-name="WWNum1">
              <text:list-item>
                <text:p text:style-name="P2">複習高一生物全冊。</text:p>
              </text:list-item>
              <text:list-item>
                <text:p text:style-name="P3">了解細胞學、遺傳學、分子生物學與生物演化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8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8">小考80%、上課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8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list xml:id="list1480007383" text:style-name="WWNum2">
              <text:list-item>
                <text:p text:style-name="P1"><text:span text:style-name="T4">細胞學：</text:span><text:a xlink:type="simple" xlink:href="https://reurl.cc/XWvyQ3" text:style-name="Internet_20_link" text:visited-style-name="Visited_20_Internet_20_Link"><text:span text:style-name="Internet_20_link"><text:span text:style-name="T4">https://reurl.cc/XWvyQ3</text:span></text:span></text:a></text:p>
              </text:list-item>
              <text:list-item>
                <text:p text:style-name="P1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1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8">第一週未上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8">高三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8">檢討模擬考卷、課程介紹、複習高一生物第一章1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8">複習高一生物第一章1-1、1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8">複習高一生物第一章1-3</text:p>
            <text:p text:style-name="P8">小考生物(全)第一章1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12">10/03~10/07</text:p>
          </table:table-cell>
          <table:covered-table-cell/>
          <table:table-cell table:style-name="表格1.D17" table:number-columns-spanned="8" office:value-type="string">
            <text:p text:style-name="P8">國慶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8">複習高一生物第二章1-3、2-1</text:p>
            <text:p text:style-name="P8">小考生物(全)第一章1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8">複習高一生物第二章2-1</text:p>
            <text:p text:style-name="P8">小考生物(全)第一章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8">複習高一生物第二章2-2、2-3</text:p>
            <text:p text:style-name="P8">小考生物(全)第一章2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8">小考生物(全)第一章2-2</text:p>
            <text:p text:style-name="P8">模擬考前自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8">檢討模擬考考卷</text:p>
            <text:p text:style-name="P8">複習高一生物第二章3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8">複習高一生物第二章3-2</text:p>
            <text:p text:style-name="P8">小考生物(全)第一章2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8">小考生物(全)第一章3-1、3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8">小考生物(全)全冊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8">檢討考卷生物(全)全冊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8">小考生物(全)全冊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8">檢討模擬考考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8">檢討考卷生物(全)全冊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8">小考生物(全)全冊3</text:p>
            <text:p text:style-name="P8">檢討考卷生物(全)全冊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8">112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8">期末結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6</meta:editing-cycles>
    <meta:print-date>2021-08-27T02:43:00</meta:print-date>
    <meta:creation-date>2022-08-25T09:18:00</meta:creation-date>
    <dc:date>2022-09-05T04:16:00</dc:date>
    <meta:editing-duration>PT2H3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25" meta:word-count="875" meta:character-count="1539" meta:non-whitespace-character-count="1515"/>
    <meta:user-defined meta:name="AppVersion">16.0000</meta:user-defined>
    <meta:template xlink:type="simple" xlink:actuate="onRequest" xlink:title="Normal" xlink:href=""/>
  </office:meta>
</office:document-meta>
</file>