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9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 fo:background-color="#ffff00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8pt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size-complex="18pt"/>
    </style:style>
    <style:style style:name="T8" style:family="text">
      <style:text-properties style:font-size-complex="12pt"/>
    </style:style>
    <style:style style:name="T9" style:family="text">
      <style:text-properties fo:letter-spacing="0.005cm" fo:background-color="#ffffff" loext:char-shading-value="0" style:font-name-complex="Arial"/>
    </style:style>
    <style:style style:name="T10" style:family="text">
      <style:text-properties style:font-name-complex="新細明體"/>
    </style:style>
    <style:style style:name="T11" style:family="text">
      <style:text-properties style:font-name-complex="新細明體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background-color="#ffff00"/>
    </style:style>
    <style:style style:name="T1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多元選修</text:p>
            <text:p text:style-name="P9"><text:span text:style-name="T7">-</text:span><text:span text:style-name="T8">雷射切割應用與實作</text:span></text:p>
          </table:table-cell>
          <table:covered-table-cell/>
          <table:covered-table-cell/>
          <table:table-cell table:style-name="表格1.A1" office:value-type="string">
            <text:p text:style-name="P4">任課</text:p>
            <text:p text:style-name="P4">教師</text:p>
          </table:table-cell>
          <table:table-cell table:style-name="表格1.A1" office:value-type="string">
            <text:p text:style-name="P4">吳詠潔</text:p>
          </table:table-cell>
          <table:table-cell table:style-name="表格1.A1" table:number-columns-spanned="2" office:value-type="string">
            <text:p text:style-name="P4">適用版本、教材</text:p>
          </table:table-cell>
          <table:covered-table-cell/>
          <table:table-cell table:style-name="表格1.A1" office:value-type="string">
            <text:p text:style-name="P4">自編教材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6" office:value-type="string">
            <text:p text:style-name="P4">高三多元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6" office:value-type="string">
            <text:p text:style-name="P11"><text:span text:style-name="T9">ulmj6w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A1" table:number-columns-spanned="8" office:value-type="string">
            <text:list xml:id="list2752871786" text:style-name="WWNum1">
              <text:list-item>
                <text:p text:style-name="P1"><text:span text:style-name="T11">能理解並說明</text:span>雷射切割的運用原理。</text:p>
              </text:list-item>
              <text:list-item>
                <text:p text:style-name="P2">能理解並清楚雷射切割機操作使用步驟。</text:p>
              </text:list-item>
              <text:list-item>
                <text:p text:style-name="P2">能理解並清楚繪圖軟體使用步驟。</text:p>
              </text:list-item>
              <text:list-item>
                <text:p text:style-name="P2">能獨立使用繪圖軟體繪製向量圖形。</text:p>
              </text:list-item>
              <text:list-item>
                <text:p text:style-name="P2">能發揮個人創意設計雷射切割產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8" office:value-type="string">
            <text:p text:style-name="P5">講述、操作、草圖構思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8" office:value-type="string">
            <text:p text:style-name="P5">平時上課態度10%、草圖構思設計30%、雷射切割作品實作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8" office:value-type="string">
            <text:p text:style-name="P5">草圖構思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8" office:value-type="string">
            <text:p text:style-name="P5">線上教學影片、教學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週次</text:p>
          </table:table-cell>
          <table:table-cell table:style-name="表格1.B9" table:number-columns-spanned="2" office:value-type="string">
            <text:p text:style-name="P6">日期</text:p>
          </table:table-cell>
          <table:covered-table-cell/>
          <table:table-cell table:style-name="表格1.D9" table:number-columns-spanned="5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6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2" table:number-columns-spanned="2" office:value-type="string">
            <text:p text:style-name="P15">08/30~09/02</text:p>
          </table:table-cell>
          <table:covered-table-cell/>
          <table:table-cell table:style-name="表格1.D10" table:number-columns-spanned="5" office:value-type="string">
            <text:p text:style-name="P7">開學準備週-課程介紹</text:p>
            <text:p text:style-name="P10">雷射切割原理介紹</text:p>
            <text:p text:style-name="P7">AI工具練習-鋼筆工具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2" table:number-columns-spanned="2" office:value-type="string">
            <text:p text:style-name="P15">09/05~09/09</text:p>
          </table:table-cell>
          <table:covered-table-cell/>
          <table:table-cell table:style-name="表格1.D11" table:number-columns-spanned="5" office:value-type="string">
            <text:p text:style-name="P7"><text:span text:style-name="T13">中秋連假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2" table:number-columns-spanned="2" office:value-type="string">
            <text:p text:style-name="P15">09/12~09/16</text:p>
          </table:table-cell>
          <table:covered-table-cell/>
          <table:table-cell table:style-name="表格1.D12" table:number-columns-spanned="5" office:value-type="string">
            <text:p text:style-name="P7">AI工具練習-鋼筆工具與橡皮擦工具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2" table:number-columns-spanned="2" office:value-type="string">
            <text:p text:style-name="P15">09/19~09/23</text:p>
          </table:table-cell>
          <table:covered-table-cell/>
          <table:table-cell table:style-name="表格1.D13" table:number-columns-spanned="5" office:value-type="string">
            <text:p text:style-name="P11"><text:span text:style-name="T10">基本設計-時鐘設計1(草圖)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6">草圖構思設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2" table:number-columns-spanned="2" office:value-type="string">
            <text:p text:style-name="P15">09/26~09/30</text:p>
          </table:table-cell>
          <table:covered-table-cell/>
          <table:table-cell table:style-name="表格1.D14" table:number-columns-spanned="5" office:value-type="string">
            <text:p text:style-name="P12"><text:span text:style-name="T10">基本設計-時鐘設計2(AI製圖)</text:span>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2" table:number-columns-spanned="2" office:value-type="string">
            <text:p text:style-name="P15">10/03~10/07</text:p>
          </table:table-cell>
          <table:covered-table-cell/>
          <table:table-cell table:style-name="表格1.D15" table:number-columns-spanned="5" office:value-type="string">
            <text:p text:style-name="P11"><text:span text:style-name="T10">基本設計-時鐘設計3(AI製圖)</text:span>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2" table:number-columns-spanned="2" office:value-type="string">
            <text:p text:style-name="P15">10/10~10/14</text:p>
          </table:table-cell>
          <table:covered-table-cell/>
          <table:table-cell table:style-name="表格1.D16" table:number-columns-spanned="5" office:value-type="string">
            <text:p text:style-name="P7"><text:span text:style-name="T14">第一次段考週</text:span><text:span text:style-name="T13">國慶日放假</text:span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2" table:number-columns-spanned="2" office:value-type="string">
            <text:p text:style-name="P15">10/17~10/21</text:p>
          </table:table-cell>
          <table:covered-table-cell/>
          <table:table-cell table:style-name="表格1.D17" table:number-columns-spanned="5" office:value-type="string">
            <text:p text:style-name="P11"><text:span text:style-name="T10">基本設計-時鐘設計4(AI製圖)</text:span>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5">10/24~10/28</text:p>
          </table:table-cell>
          <table:covered-table-cell/>
          <table:table-cell table:style-name="表格1.A1" table:number-columns-spanned="5" office:value-type="string">
            <text:p text:style-name="P11"><text:span text:style-name="T10">雷射雕刻實作-時鐘設計1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8" table:number-columns-spanned="2" office:value-type="string">
            <text:p text:style-name="P15">10/31~11/04</text:p>
          </table:table-cell>
          <table:covered-table-cell/>
          <table:table-cell table:style-name="表格1.A1" table:number-columns-spanned="5" office:value-type="string">
            <text:p text:style-name="P11"><text:span text:style-name="T10">雷射雕刻實作-時鐘設計2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8" table:number-columns-spanned="2" office:value-type="string">
            <text:p text:style-name="P15">11/07~11/11</text:p>
          </table:table-cell>
          <table:covered-table-cell/>
          <table:table-cell table:style-name="表格1.A1" table:number-columns-spanned="5" office:value-type="string">
            <text:p text:style-name="P11"><text:span text:style-name="T10">基本設計-迷宮玩具設計1(草圖)</text:span>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8" table:number-columns-spanned="2" office:value-type="string">
            <text:p text:style-name="P15">11/14~11/18</text:p>
          </table:table-cell>
          <table:covered-table-cell/>
          <table:table-cell table:style-name="表格1.D21" table:number-columns-spanned="5" office:value-type="string">
            <text:p text:style-name="P11"><text:span text:style-name="T10">基本設計-迷宮玩具設計2(草圖)</text:span>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2" table:number-columns-spanned="2" office:value-type="string">
            <text:p text:style-name="P15">11/21~11/25</text:p>
          </table:table-cell>
          <table:covered-table-cell/>
          <table:table-cell table:style-name="表格1.D22" table:number-columns-spanned="5" office:value-type="string">
            <text:p text:style-name="P11"><text:span text:style-name="T10">基本設計-迷宮玩具設計3(AI製圖)</text:span>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2" table:number-columns-spanned="2" office:value-type="string">
            <text:p text:style-name="P15">11/28~12/02</text:p>
          </table:table-cell>
          <table:covered-table-cell/>
          <table:table-cell table:style-name="表格1.D23" table:number-columns-spanned="5" office:value-type="string">
            <text:p text:style-name="P7"><text:span text:style-name="T14">第二次段考週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2" table:number-columns-spanned="2" office:value-type="string">
            <text:p text:style-name="P15">12/05~12/09</text:p>
          </table:table-cell>
          <table:covered-table-cell/>
          <table:table-cell table:style-name="表格1.D24" table:number-columns-spanned="5" office:value-type="string">
            <text:p text:style-name="P11"><text:span text:style-name="T10">基本設計-迷宮玩具設計4(AI製圖)</text:span>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2" table:number-columns-spanned="2" office:value-type="string">
            <text:p text:style-name="P15">12/12~12/16</text:p>
          </table:table-cell>
          <table:covered-table-cell/>
          <table:table-cell table:style-name="表格1.D25" table:number-columns-spanned="5" office:value-type="string">
            <text:p text:style-name="P11"><text:span text:style-name="T10">基本設計-迷宮玩具設計5(AI製圖)</text:span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2" table:number-columns-spanned="2" office:value-type="string">
            <text:p text:style-name="P15">12/19~12/23</text:p>
          </table:table-cell>
          <table:covered-table-cell/>
          <table:table-cell table:style-name="表格1.D26" table:number-columns-spanned="5" office:value-type="string">
            <text:p text:style-name="P11"><text:span text:style-name="T10">雷射雕刻實作-迷宮玩具設計</text:span>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2" table:number-columns-spanned="2" office:value-type="string">
            <text:p text:style-name="P15">12/26~12/30</text:p>
          </table:table-cell>
          <table:covered-table-cell/>
          <table:table-cell table:style-name="表格1.D27" table:number-columns-spanned="5" office:value-type="string">
            <text:p text:style-name="P7"><text:span text:style-name="T14">期末考</text:span>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2" table:number-columns-spanned="2" office:value-type="string">
            <text:p text:style-name="P15">01/02~01/06</text:p>
          </table:table-cell>
          <table:covered-table-cell/>
          <table:table-cell table:style-name="表格1.D28" table:number-columns-spanned="5" office:value-type="string">
            <text:p text:style-name="P8">元旦假期</text:p>
            <text:p text:style-name="P13">雷射雕刻實作-迷宮玩具設<text:bookmark text:name="_GoBack"/>計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2" table:number-columns-spanned="2" office:value-type="string">
            <text:p text:style-name="P15">01/09~01/14</text:p>
          </table:table-cell>
          <table:covered-table-cell/>
          <table:table-cell table:style-name="表格1.D29" table:number-columns-spanned="5" office:value-type="string">
            <text:p text:style-name="P7">分享與回饋-學習歷程製作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2" table:number-columns-spanned="2" office:value-type="string">
            <text:p text:style-name="P15">01/16~01/20</text:p>
          </table:table-cell>
          <table:covered-table-cell/>
          <table:table-cell table:style-name="表格1.D30" table:number-columns-spanned="5" office:value-type="string">
            <text:p text:style-name="P7">分享與回饋-學習歷程製作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6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8-27T02:43:00</meta:print-date>
    <meta:creation-date>2022-09-15T07:42:00</meta:creation-date>
    <dc:date>2022-09-15T07:42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9" meta:word-count="593" meta:character-count="881" meta:non-whitespace-character-count="879"/>
    <meta:user-defined meta:name="AppVersion">16.0000</meta:user-defined>
    <meta:template xlink:type="simple" xlink:actuate="onRequest" xlink:title="Normal" xlink:href=""/>
  </office:meta>
</office:document-meta>
</file>