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loext:graphic-properties draw:fill="solid" draw:fill-color="#ffffff"/>
      <style:paragraph-properties fo:orphans="2" fo:widows="2" fo:background-color="#ffffff"/>
      <style:text-properties style:font-name="標楷體" fo:font-size="14pt" style:font-name-asian="標楷體" style:font-size-asian="14pt" style:font-name-complex="Arial Black" style:font-size-complex="14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margin-left="-0.199cm" fo:margin-right="0cm" fo:line-height="150%" fo:text-indent="0cm" style:auto-text-indent="false"/>
    </style:style>
    <style:style style:name="P17" style:family="paragraph" style:parent-style-name="Standard">
      <style:paragraph-properties style:snap-to-layout-grid="false"/>
      <style:text-properties style:font-name="Arial Black" fo:font-size="14pt" style:font-name-asian="標楷體" style:font-size-asian="14pt" style:font-name-complex="Arial Black" style:font-size-complex="14pt"/>
    </style:style>
    <style:style style:name="P18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line-height="150%" style:snap-to-layout-grid="false"/>
      <style:text-properties fo:color="#000000" loext:opacity="100%" style:font-name="標楷體" style:font-name-asian="標楷體" style:font-name-complex="標楷體" style:font-size-complex="18pt"/>
    </style:style>
    <style:style style:name="P20" style:family="paragraph" style:parent-style-name="Standard">
      <style:paragraph-properties fo:line-height="150%" style:snap-to-layout-grid="false"/>
      <style:text-properties fo:color="#000000" loext:opacity="100%" style:font-name="標楷體" style:font-name-asian="標楷體" style:font-name-complex="標楷體" style:font-size-complex="18pt"/>
    </style:style>
    <style:style style:name="P21" style:family="paragraph" style:parent-style-name="Standard">
      <style:paragraph-properties fo:line-height="150%" fo:text-align="justify" fo:text-align-last="justify" style:justify-single-word="false" style:snap-to-layout-grid="false"/>
      <style:text-properties fo:color="#000000" loext:opacity="100%" style:font-name="標楷體" style:font-name-asian="標楷體" style:font-name-complex="標楷體" style:font-size-complex="18pt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justify" fo:text-align-last="justify" style:justify-single-word="false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Arial Black" style:font-size-complex="12pt"/>
    </style:style>
    <style:style style:name="T4" style:family="text">
      <style:text-properties style:font-name="新細明體1" fo:font-size="11pt" fo:background-color="#e5e5e5" loext:char-shading-value="0" style:font-size-asian="11pt" style:font-name-complex="新細明體1" style:font-size-complex="11pt"/>
    </style:style>
    <style:style style:name="T5" style:family="text">
      <style:text-properties style:font-name="新細明體1" fo:font-size="11pt" fo:background-color="#e5e5e5" loext:char-shading-value="0" style:font-size-asian="11pt" style:font-name-complex="新細明體1" style:font-size-complex="11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新細明體1" fo:font-size="10pt" style:font-size-asian="10pt"/>
    </style:style>
    <style:style style:name="T8" style:family="text">
      <style:text-properties fo:color="#000000" loext:opacity="100%" style:font-name="新細明體1" fo:font-size="10pt" style:font-size-asian="10pt"/>
    </style:style>
    <style:style style:name="T9" style:family="text">
      <style:text-properties fo:color="#00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13"><text:span text:style-name="T1">高三多元選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李 慈 雲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自訂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5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4">B班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11">p6ffzob</text:p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16"><text:span text:style-name="T1">1.透過數學電影培養表達溝通能力及生活適應的能力。</text:span></text:p>
            <text:p text:style-name="P16"><text:span text:style-name="T1">2.引導學生藉由不同內容，在不同的人生境遇中有正確態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15"><text:span text:style-name="T1">講解 觀看影片/小組發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list xml:id="list2578575699" text:style-name="WW8Num1">
              <text:list-item>
                <text:p text:style-name="P18"><text:span text:style-name="T7">小組報告成績：40% <text:s text:c="8"/>2. 心得寫作：60%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4">老師提供線上影片連結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4">相關影音及ppt含講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3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15"><text:span text:style-name="T6">8/30~0</text:span><text:span text:style-name="T6">9</text:span><text:span text:style-name="T6">/</text:span><text:span text:style-name="T6">0</text:span><text:span text:style-name="T6">2</text:span></text:p>
          </table:table-cell>
          <table:covered-table-cell/>
          <table:table-cell table:style-name="表格1.D12" table:number-columns-spanned="8" office:value-type="string">
            <text:p text:style-name="P10">課程介紹與分組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3">相關影音及ppt含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5"><text:span text:style-name="T6">0</text:span><text:span text:style-name="T6">9</text:span><text:span text:style-name="T6">/</text:span><text:span text:style-name="T6">06</text:span><text:span text:style-name="T6">~0</text:span><text:span text:style-name="T6">9</text:span><text:span text:style-name="T6">/</text:span><text:span text:style-name="T6">11</text:span></text:p>
          </table:table-cell>
          <table:covered-table-cell/>
          <table:table-cell table:style-name="表格1.D13" table:number-columns-spanned="8" office:value-type="string">
            <text:p text:style-name="P5">中秋節放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3">相關影音及ppt含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5"><text:span text:style-name="T6">0</text:span><text:span text:style-name="T6">9</text:span><text:span text:style-name="T6">/</text:span><text:span text:style-name="T6">13</text:span><text:span text:style-name="T6">~0</text:span><text:span text:style-name="T6">9</text:span><text:span text:style-name="T6">/</text:span><text:span text:style-name="T6">17</text:span></text:p>
          </table:table-cell>
          <table:covered-table-cell/>
          <table:table-cell table:style-name="表格1.D14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3">相關影音及ppt含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5"><text:span text:style-name="T6">0</text:span><text:span text:style-name="T6">9</text:span><text:span text:style-name="T6">/</text:span><text:span text:style-name="T6">22</text:span><text:span text:style-name="T6">~0</text:span><text:span text:style-name="T6">9</text:span><text:span text:style-name="T6">/</text:span><text:span text:style-name="T6">24</text:span></text:p>
          </table:table-cell>
          <table:covered-table-cell/>
          <table:table-cell table:style-name="表格1.D15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3">相關影音及ppt含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5"><text:span text:style-name="T6">09</text:span><text:span text:style-name="T6">/</text:span><text:span text:style-name="T6">27</text:span><text:span text:style-name="T6">~</text:span><text:span text:style-name="T6">10</text:span><text:span text:style-name="T6">/</text:span><text:span text:style-name="T6">01</text:span></text:p>
          </table:table-cell>
          <table:covered-table-cell/>
          <table:table-cell table:style-name="表格1.D1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3">相關影音及ppt含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5"><text:span text:style-name="T6">10</text:span><text:span text:style-name="T6">/</text:span><text:span text:style-name="T6">04</text:span><text:span text:style-name="T6">~</text:span><text:span text:style-name="T6">10</text:span><text:span text:style-name="T6">/</text:span><text:span text:style-name="T6">08</text:span></text:p>
          </table:table-cell>
          <table:covered-table-cell/>
          <table:table-cell table:style-name="表格1.D17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3">相關影音及ppt含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5"><text:span text:style-name="T6">10</text:span><text:span text:style-name="T6">/</text:span><text:span text:style-name="T6">12</text:span><text:span text:style-name="T6">~</text:span><text:span text:style-name="T6">10</text:span><text:span text:style-name="T6">/</text:span><text:span text:style-name="T6">15</text:span></text:p>
          </table:table-cell>
          <table:covered-table-cell/>
          <table:table-cell table:style-name="表格1.D18" table:number-columns-spanned="8" office:value-type="string">
            <text:p text:style-name="P14"><text:span text:style-name="T4">★第1次</text:span><text:span text:style-name="T7">小組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3">相關影音及ppt含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5"><text:span text:style-name="T6">10</text:span><text:span text:style-name="T6">/</text:span><text:span text:style-name="T6">18</text:span><text:span text:style-name="T6">~</text:span><text:span text:style-name="T6">10</text:span><text:span text:style-name="T6">/</text:span><text:span text:style-name="T6">22</text:span></text:p>
          </table:table-cell>
          <table:covered-table-cell/>
          <table:table-cell table:style-name="表格1.D19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3">相關影音及ppt含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5"><text:span text:style-name="T6">10</text:span><text:span text:style-name="T6">/</text:span><text:span text:style-name="T6">25</text:span><text:span text:style-name="T6">~</text:span><text:span text:style-name="T6">10</text:span><text:span text:style-name="T6">/</text:span><text:span text:style-name="T6">29</text:span></text:p>
          </table:table-cell>
          <table:covered-table-cell/>
          <table:table-cell table:style-name="表格1.D20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3">相關影音及ppt含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15"><text:span text:style-name="T6">11</text:span><text:span text:style-name="T6">/</text:span><text:span text:style-name="T6">01</text:span><text:span text:style-name="T6">~</text:span><text:span text:style-name="T6">11</text:span><text:span text:style-name="T6">/</text:span><text:span text:style-name="T6">05</text:span></text:p>
          </table:table-cell>
          <table:covered-table-cell/>
          <table:table-cell table:style-name="表格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3">相關影音及ppt含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5"><text:span text:style-name="T6">11</text:span><text:span text:style-name="T6">/</text:span><text:span text:style-name="T6">08</text:span><text:span text:style-name="T6">~</text:span><text:span text:style-name="T6">11</text:span><text:span text:style-name="T6">/</text:span><text:span text:style-name="T6">12</text:span></text:p>
          </table:table-cell>
          <table:covered-table-cell/>
          <table:table-cell table:style-name="表格1.D2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3">相關影音及ppt含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15"><text:span text:style-name="T6">11</text:span><text:span text:style-name="T6">/</text:span><text:span text:style-name="T6">15</text:span><text:span text:style-name="T6">~</text:span><text:span text:style-name="T6">11</text:span><text:span text:style-name="T6">/</text:span><text:span text:style-name="T6">19</text:span></text:p>
          </table:table-cell>
          <table:covered-table-cell/>
          <table:table-cell table:style-name="表格1.D2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3">相關影音及ppt含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22">11/22~11/26</text:p>
          </table:table-cell>
          <table:covered-table-cell/>
          <table:table-cell table:style-name="表格1.D24" table:number-columns-spanned="8" office:value-type="string">
            <text:p text:style-name="P14"><text:span text:style-name="T4">★第2次</text:span><text:span text:style-name="T7">小組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3">相關影音及ppt含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22">11/29~12/03</text:p>
          </table:table-cell>
          <table:covered-table-cell/>
          <table:table-cell table:style-name="表格1.D25" table:number-columns-spanned="8" office:value-type="string">
            <text:p text:style-name="P14"><text:span text:style-name="T4">★第2次</text:span><text:span text:style-name="T7">小組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3">相關影音及ppt含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15"><text:span text:style-name="T6">12</text:span><text:span text:style-name="T6">/</text:span><text:span text:style-name="T6">06</text:span><text:span text:style-name="T6">~</text:span><text:span text:style-name="T6">12</text:span><text:span text:style-name="T6">/</text:span><text:span text:style-name="T6">10</text:span></text:p>
          </table:table-cell>
          <table:covered-table-cell/>
          <table:table-cell table:style-name="表格1.D2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3">相關影音及ppt含講義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15"><text:span text:style-name="T6">12</text:span><text:span text:style-name="T6">/</text:span><text:span text:style-name="T6">13</text:span><text:span text:style-name="T6">~</text:span><text:span text:style-name="T6">12</text:span><text:span text:style-name="T6">/</text:span><text:span text:style-name="T6">17</text:span></text:p>
          </table:table-cell>
          <table:covered-table-cell/>
          <table:table-cell table:style-name="表格1.D27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3">相關影音及ppt含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15"><text:span text:style-name="T6">12</text:span><text:span text:style-name="T6">/</text:span><text:span text:style-name="T6">20</text:span><text:span text:style-name="T6">~</text:span><text:span text:style-name="T6">12</text:span><text:span text:style-name="T6">/</text:span><text:span text:style-name="T6">24</text:span></text:p>
          </table:table-cell>
          <table:covered-table-cell/>
          <table:table-cell table:style-name="表格1.D28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3">相關影音及ppt含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15"><text:span text:style-name="T6">12</text:span><text:span text:style-name="T6">/</text:span><text:span text:style-name="T6">27</text:span><text:span text:style-name="T6">~</text:span><text:span text:style-name="T6">12</text:span><text:span text:style-name="T6">/</text:span><text:span text:style-name="T6">31</text:span></text:p>
          </table:table-cell>
          <table:covered-table-cell/>
          <table:table-cell table:style-name="表格1.D29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3">相關影音及ppt含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15"><text:span text:style-name="T6">0</text:span><text:span text:style-name="T6">1</text:span><text:span text:style-name="T6">/</text:span><text:span text:style-name="T6">03</text:span><text:span text:style-name="T6">~0</text:span><text:span text:style-name="T6">1</text:span><text:span text:style-name="T6">/</text:span><text:span text:style-name="T6">07</text:span></text:p>
          </table:table-cell>
          <table:covered-table-cell/>
          <table:table-cell table:style-name="表格1.D30" table:number-columns-spanned="8" office:value-type="string">
            <text:p text:style-name="P14"><text:span text:style-name="T4">★第3次</text:span><text:span text:style-name="T7">小組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3">相關影音及ppt含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1" table:number-columns-spanned="2" office:value-type="string">
            <text:p text:style-name="P22">01/10~01/14</text:p>
          </table:table-cell>
          <table:covered-table-cell/>
          <table:table-cell table:style-name="表格1.D31" table:number-columns-spanned="8" office:value-type="string">
            <text:p text:style-name="P25"><text:span text:style-name="T4">期末</text:span><text:span text:style-name="T7">心得寫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3">相關影音及ppt含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22">01/17~01/21</text:p>
          </table:table-cell>
          <table:covered-table-cell/>
          <table:table-cell table:style-name="表格1.D3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3">相關影音及ppt含講義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09-06T15:15:00</meta:creation-date>
    <dc:creator>user</dc:creator>
    <dc:date>2022-09-06T15:15:00</dc:date>
    <meta:print-date>2021-08-27T10:43:00</meta:print-date>
    <meta:editing-cycles>2</meta:editing-cycles>
    <meta:document-statistic meta:table-count="1" meta:image-count="0" meta:object-count="0" meta:page-count="2" meta:paragraph-count="100" meta:word-count="505" meta:character-count="814" meta:non-whitespace-character-count="799"/>
    <meta:generator>LibreOffice/7.2.1.2$Windows_X86_64 LibreOffice_project/87b77fad49947c1441b67c559c339af8f3517e22</meta:generator>
    <meta:user-defined meta:name="ICV">5B10350BBBDB4886B48A255AC26798F1</meta:user-defined>
    <meta:user-defined meta:name="KSOProductBuildVer">1033-11.2.0.11254</meta:user-defined>
  </office:meta>
</office:document-meta>
</file>