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DFKai-SB" fo:font-size="12pt" fo:language="en" fo:country="US" style:letter-kerning="true" style:font-name-asian="DFKai-SB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DFKai-SB" fo:font-size="12pt" fo:language="en" fo:country="US" style:letter-kerning="true" style:font-name-asian="DFKai-SB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DFKai-SB" fo:font-size="12pt" fo:language="en" fo:country="US" style:letter-kerning="true" style:font-name-asian="DFKai-SB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DFKai-SB" fo:font-size="12pt" fo:language="en" fo:country="US" style:letter-kerning="true" style:font-name-asian="DFKai-SB1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DFKai-SB" fo:font-size="12pt" fo:language="en" fo:country="US" style:letter-kerning="true" style:font-name-asian="DFKai-SB1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DFKai-SB" fo:font-size="18pt" style:font-name-asian="DFKai-SB1" style:font-size-asian="18pt" style:font-size-complex="18pt"/>
    </style:style>
    <style:style style:name="T2" style:family="text">
      <style:text-properties style:font-name="DFKai-SB" style:font-name-asian="DFKai-SB1"/>
    </style:style>
    <style:style style:name="T3" style:family="text">
      <style:text-properties style:font-name="DFKai-SB" style:font-name-asian="DFKai-SB1" style:font-size-complex="18pt"/>
    </style:style>
    <style:style style:name="T4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生命教育</text:p>
            <text:p text:style-name="P2">思考：智慧的啟航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丁國翔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育達、自編教材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3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>週一班</text:p>
          </table:table-cell>
          <table:covered-table-cell/>
          <table:table-cell table:style-name="表格1.A2" table:number-columns-spanned="2" office:value-type="string">
            <text:p text:style-name="P3">週三班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>grwspox</text:p>
          </table:table-cell>
          <table:covered-table-cell/>
          <table:table-cell table:style-name="表格1.A2" table:number-columns-spanned="2" office:value-type="string">
            <text:p text:style-name="P3">qbj6mf7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13" office:value-type="string">
            <text:p text:style-name="P5">了解正確思考的重要性，培養思考適當的情意與態度，避免成見與謬誤所造成的困擾，能夠了解充分而全面的資訊才能正確地判斷，並具備追求客觀真理的勇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13" office:value-type="string">
            <text:p text:style-name="P6">講述、討論、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13" office:value-type="string">
            <text:p text:style-name="P6">平時表現55%；五份作業30%；課程參與1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13" office:value-type="string">
            <text:p text:style-name="P6">依據線上教學資源之「生命音樂廳」指定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C10" table:number-columns-spanned="13" office:value-type="string">
            <text:p text:style-name="P9">https://kuohsiangting.life/tinglifeclass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週次</text:p>
          </table:table-cell>
          <table:table-cell table:style-name="表格1.B11" table:number-columns-spanned="2" office:value-type="string">
            <text:p text:style-name="P4">日期</text:p>
          </table:table-cell>
          <table:covered-table-cell/>
          <table:table-cell table:style-name="表格1.D11" table:number-columns-spanned="8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4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12" table:number-columns-spanned="2" office:value-type="string">
            <text:p text:style-name="P8">8/30~09/02</text:p>
          </table:table-cell>
          <table:covered-table-cell/>
          <table:table-cell table:style-name="表格1.D12" table:number-columns-spanned="8" office:value-type="string">
            <text:p text:style-name="P3">夢想探索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12" table:number-columns-spanned="2" office:value-type="string">
            <text:p text:style-name="P8">09/05~09/08</text:p>
          </table:table-cell>
          <table:covered-table-cell/>
          <table:table-cell table:style-name="表格1.D13" table:number-columns-spanned="8" office:value-type="string">
            <text:p text:style-name="P3">六頂思考帽（思考的重要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3">生命急轉彎</text:p>
            <text:p text:style-name="P3">（我的生命書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12" table:number-columns-spanned="2" office:value-type="string">
            <text:p text:style-name="P8">09/12~09/16</text:p>
          </table:table-cell>
          <table:covered-table-cell/>
          <table:table-cell table:style-name="表格1.D14" table:number-columns-spanned="8" office:value-type="string">
            <text:p text:style-name="P3">你以為的你以為的就是你以為的嗎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12" table:number-columns-spanned="2" office:value-type="string">
            <text:p text:style-name="P8">09/19~09/23</text:p>
          </table:table-cell>
          <table:covered-table-cell/>
          <table:table-cell table:style-name="表格1.D15" table:number-columns-spanned="8" office:value-type="string">
            <text:p text:style-name="P3">麻醉風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12" table:number-columns-spanned="2" office:value-type="string">
            <text:p text:style-name="P8">09/26~09/30</text:p>
          </table:table-cell>
          <table:covered-table-cell/>
          <table:table-cell table:style-name="表格1.D16" table:number-columns-spanned="8" office:value-type="string">
            <text:p text:style-name="P6">常見謬誤的辨識力訓練（偏見與謬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6">生命因愛動聽</text:p>
            <text:p text:style-name="P6">（電影與生命的共鳴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B12" table:number-columns-spanned="2" office:value-type="string">
            <text:p text:style-name="P8">10/03~10/07</text:p>
          </table:table-cell>
          <table:covered-table-cell/>
          <table:table-cell table:style-name="表格1.D17" table:number-columns-spanned="8" office:value-type="string">
            <text:p text:style-name="P6">我是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B12" table:number-columns-spanned="2" office:value-type="string">
            <text:p text:style-name="P8">10/11~10/14</text:p>
          </table:table-cell>
          <table:covered-table-cell/>
          <table:table-cell table:style-name="表格1.D18" table:number-columns-spanned="8" office:value-type="string">
            <text:p text:style-name="P6">少年法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B12" table:number-columns-spanned="2" office:value-type="string">
            <text:p text:style-name="P8">10/17~10/21</text:p>
          </table:table-cell>
          <table:covered-table-cell/>
          <table:table-cell table:style-name="表格1.D19" table:number-columns-spanned="8" office:value-type="string">
            <text:p text:style-name="P6">批判性思考（邏輯推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6">全家看這裡</text:p>
            <text:p text:style-name="P6">（全家福相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8">10/24~10/28</text:p>
          </table:table-cell>
          <table:covered-table-cell/>
          <table:table-cell table:style-name="表格1.D20" table:number-columns-spanned="8" office:value-type="string">
            <text:p text:style-name="P6">意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0" table:number-columns-spanned="2" office:value-type="string">
            <text:p text:style-name="P8">10/31~11/04</text:p>
          </table:table-cell>
          <table:covered-table-cell/>
          <table:table-cell table:style-name="表格1.D21" table:number-columns-spanned="8" office:value-type="string">
            <text:p text:style-name="P6">捍衛家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0" table:number-columns-spanned="2" office:value-type="string">
            <text:p text:style-name="P8">11/07~11/11</text:p>
          </table:table-cell>
          <table:covered-table-cell/>
          <table:table-cell table:style-name="表格1.D22" table:number-columns-spanned="8" office:value-type="string">
            <text:p text:style-name="P6">失控的同理心（事實與價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6">非思不可</text:p>
            <text:p text:style-name="P6">（新聞時事倫理分析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0" table:number-columns-spanned="2" office:value-type="string">
            <text:p text:style-name="P8">11/14~11/18</text:p>
          </table:table-cell>
          <table:covered-table-cell/>
          <table:table-cell table:style-name="表格1.D23" table:number-columns-spanned="8" office:value-type="string">
            <text:p text:style-name="P6">其實你沒有你想的那麼善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B12" table:number-columns-spanned="2" office:value-type="string">
            <text:p text:style-name="P8">11/21~11/25</text:p>
          </table:table-cell>
          <table:covered-table-cell/>
          <table:table-cell table:style-name="表格1.D24" table:number-columns-spanned="8" office:value-type="string">
            <text:p text:style-name="P6">我們與惡的距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B12" table:number-columns-spanned="2" office:value-type="string">
            <text:p text:style-name="P8">11/28~12/02</text:p>
          </table:table-cell>
          <table:covered-table-cell/>
          <table:table-cell table:style-name="表格1.D25" table:number-columns-spanned="8" office:value-type="string">
            <text:p text:style-name="P6">找到你的為什麼（思考的情意與態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B12" table:number-columns-spanned="2" office:value-type="string">
            <text:p text:style-name="P8">12/05~12/09</text:p>
          </table:table-cell>
          <table:covered-table-cell/>
          <table:table-cell table:style-name="表格1.D26" table:number-columns-spanned="8" office:value-type="string">
            <text:p text:style-name="P6">人生，一個哲學習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6">限時動態</text:p>
            <text:p text:style-name="P6"><text:soft-page-break/>（靈修六原則應用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B12" table:number-columns-spanned="2" office:value-type="string">
            <text:p text:style-name="P8">12/12~12/16</text:p>
          </table:table-cell>
          <table:covered-table-cell/>
          <table:table-cell table:style-name="表格1.D27" table:number-columns-spanned="8" office:value-type="string">
            <text:p text:style-name="P6">出境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B12" table:number-columns-spanned="2" office:value-type="string">
            <text:p text:style-name="P8">12/19~12/23</text:p>
          </table:table-cell>
          <table:covered-table-cell/>
          <table:table-cell table:style-name="表格1.D28" table:number-columns-spanned="8" office:value-type="string">
            <text:p text:style-name="P6">星際大戰教會我的生命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4" office:value-type="string">
            <text:p text:style-name="P3">生命奇航</text:p>
            <text:p text:style-name="P3">（延伸教材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B12" table:number-columns-spanned="2" office:value-type="string">
            <text:p text:style-name="P8">12/26~12/30</text:p>
          </table:table-cell>
          <table:covered-table-cell/>
          <table:table-cell table:style-name="表格1.D29" table:number-columns-spanned="8" office:value-type="string">
            <text:p text:style-name="P6">神鬼奇航教會我的生命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9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B12" table:number-columns-spanned="2" office:value-type="string">
            <text:p text:style-name="P8">01/03~01/07</text:p>
          </table:table-cell>
          <table:covered-table-cell/>
          <table:table-cell table:style-name="表格1.D30" table:number-columns-spanned="8" office:value-type="string">
            <text:p text:style-name="P6">復仇者聯盟教會我的生命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0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B12" table:number-columns-spanned="2" office:value-type="string">
            <text:p text:style-name="P8">01/09~01/13</text:p>
          </table:table-cell>
          <table:covered-table-cell/>
          <table:table-cell table:style-name="表格1.D31" table:number-columns-spanned="8" office:value-type="string">
            <text:p text:style-name="P3">思考：智慧的啟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1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B12" table:number-columns-spanned="2" office:value-type="string">
            <text:p text:style-name="P8">01/16~01/19</text:p>
          </table:table-cell>
          <table:covered-table-cell/>
          <table:table-cell table:style-name="表格1.D32" table:number-columns-spanned="8" office:value-type="string">
            <text:p text:style-name="P3">(期末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PMingLiU" style:font-family-asian="PMingLiU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PMingLiU" style:font-family-asian="PMingLiU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PMingLiU" style:font-family-asian="PMingLiU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Kuo-Hsiang Ting</dc:creator>
    <meta:editing-cycles>27</meta:editing-cycles>
    <meta:print-date>2021-08-27T02:43:00</meta:print-date>
    <meta:creation-date>2022-08-25T09:18:00</meta:creation-date>
    <dc:date>2022-09-02T14:04:00</dc:date>
    <meta:editing-duration>PT2H15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07" meta:word-count="567" meta:character-count="863" meta:non-whitespace-character-count="861"/>
    <meta:user-defined meta:name="AppVersion">16.0000</meta:user-defined>
    <meta:template xlink:type="simple" xlink:actuate="onRequest" xlink:title="Normal" xlink:href=""/>
  </office:meta>
</office:document-meta>
</file>