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0.693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fo:text-align-last="justify" style:justify-single-word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地理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林憶伶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2">地理第三冊</text:span></text:p>
            <text:p text:style-name="P2">（龍騰版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2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2"><text:span text:style-name="T2">3</text:span><text:span text:style-name="T2">2</text:span><text:span text:style-name="T2">2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gitabos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14"><text:span text:style-name="T2">1</text:span><text:span text:style-name="T2">.</text:span><text:span text:style-name="T2">藉由學習地理學獲得知識、解決問題的慣用方法與技術，提升學生在科學方法學習上的完整性。</text:span></text:p>
            <text:p text:style-name="P14"><text:span text:style-name="T2">2.</text:span><text:span text:style-name="T2">從地理的角度理解區域文化的特色、區域問題的內涵、解決區域問題的策略。</text:span></text:p>
            <text:p text:style-name="P14"><text:span text:style-name="T2">3</text:span><text:span text:style-name="T2">.</text:span><text:span text:style-name="T2">透過地理探究的探究實作，培養學生溝通互動的素養，進而能採取社會參與行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11"><text:span text:style-name="T2">講述、多媒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14"><text:span text:style-name="T1">1</text:span><text:span text:style-name="T1">.</text:span><text:span text:style-name="T1">段考占學期成績50％（第一次段考占學期成績2</text:span><text:span text:style-name="T1">5</text:span><text:span text:style-name="T1">％、期末考占學期成績2</text:span><text:span text:style-name="T1">5</text:span><text:span text:style-name="T1">％）。</text:span></text:p>
            <text:p text:style-name="P15"><text:span text:style-name="T1">2</text:span><text:span text:style-name="T1">.</text:span><text:span text:style-name="T1">作業（上課講義）占學期成績2</text:span><text:span text:style-name="T1">5</text:span><text:span text:style-name="T1">％。</text:span></text:p>
            <text:p text:style-name="Standard"><text:span text:style-name="T1">3</text:span><text:span text:style-name="T1">.</text:span><text:span text:style-name="T1">小考占學期成績1</text:span><text:span text:style-name="T1">5</text:span><text:span text:style-name="T1">％。</text:span></text:p>
            <text:p text:style-name="Standard"><text:span text:style-name="T1">4.</text:span><text:span text:style-name="T1">上課表現占學期成績10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Standard"><text:span text:style-name="T2">1</text:span><text:span text:style-name="T2">.</text:span><text:span text:style-name="T2">透過各班的線上教學平臺Google</text:span><text:span text:style-name="T2"> </text:span><text:span text:style-name="T2">Classroom，進行G</text:span><text:span text:style-name="T2">oogle meet</text:span><text:span text:style-name="T2">線上直播教學。</text:span></text:p>
            <text:p text:style-name="Standard"><text:span text:style-name="T2">2</text:span><text:span text:style-name="T2">.</text:span><text:span text:style-name="T2">在各班的線上教學平臺Google</text:span><text:span text:style-name="T2"> </text:span><text:span text:style-name="T2">Classroom發布課程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11"><text:span text:style-name="T2">請參閱老師在各班的線上教學平臺Google</text:span><text:span text:style-name="T2"> </text:span><text:span text:style-name="T2">Classroom發布的相關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3"><text:span text:style-name="T2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2"><text:span text:style-name="T5">0</text:span><text:span text:style-name="T5">8</text:span><text:span text:style-name="T5">/30~0</text:span><text:span text:style-name="T5">9</text:span><text:span text:style-name="T5">/</text:span><text:span text:style-name="T5">0</text:span><text:span text:style-name="T5">2</text:span></text:p>
          </table:table-cell>
          <table:covered-table-cell/>
          <table:table-cell table:style-name="表格1.A1" table:number-columns-spanned="8" office:value-type="string">
            <text:p text:style-name="P6">開學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2"><text:span text:style-name="T5">0</text:span><text:span text:style-name="T5">9</text:span><text:span text:style-name="T5">/</text:span><text:span text:style-name="T5">0</text:span><text:span text:style-name="T5">5~0</text:span><text:span text:style-name="T5">9</text:span><text:span text:style-name="T5">/09</text:span></text:p>
          </table:table-cell>
          <table:covered-table-cell/>
          <table:table-cell table:style-name="表格1.A1" table:number-columns-spanned="8" office:value-type="string">
            <text:p text:style-name="P6">第一次學測模擬考(第一、二冊)</text:p>
            <text:p text:style-name="P6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2"><text:span text:style-name="T5">0</text:span><text:span text:style-name="T5">9</text:span><text:span text:style-name="T5">/12~0</text:span><text:span text:style-name="T5">9</text:span><text:span text:style-name="T5">/16</text:span></text:p>
          </table:table-cell>
          <table:covered-table-cell/>
          <table:table-cell table:style-name="表格1.A1" table:number-columns-spanned="8" office:value-type="string">
            <text:p text:style-name="P7">第五章　超級強國的興起與挑戰－美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2"><text:span text:style-name="T5">0</text:span><text:span text:style-name="T5">9</text:span><text:span text:style-name="T5">/19~0</text:span><text:span text:style-name="T5">9</text:span><text:span text:style-name="T5">/</text:span><text:span text:style-name="T5">2</text:span><text:span text:style-name="T5">3</text:span></text:p>
          </table:table-cell>
          <table:covered-table-cell/>
          <table:table-cell table:style-name="表格1.A1" table:number-columns-spanned="8" office:value-type="string">
            <text:p text:style-name="P6">第五章　超級強國的興起與挑戰－美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2"><text:span text:style-name="T5">09</text:span><text:span text:style-name="T5">/</text:span><text:span text:style-name="T5">2</text:span><text:span text:style-name="T5">6~09/30</text:span></text:p>
          </table:table-cell>
          <table:covered-table-cell/>
          <table:table-cell table:style-name="表格1.A1" table:number-columns-spanned="8" office:value-type="string">
            <text:p text:style-name="P6">第六章　南方區域的發展與挑戰－</text:p>
            <text:p text:style-name="P6"><text:s text:c="8"/>中南美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2"><text:span text:style-name="T5">10</text:span><text:span text:style-name="T5">/03~</text:span><text:span text:style-name="T5">10</text:span><text:span text:style-name="T5">/</text:span><text:span text:style-name="T5">0</text:span><text:span text:style-name="T5">7</text:span></text:p>
          </table:table-cell>
          <table:covered-table-cell/>
          <table:table-cell table:style-name="表格1.A1" table:number-columns-spanned="8" office:value-type="string">
            <text:p text:style-name="P6">第六章　南方區域的發展與挑戰－</text:p>
            <text:p text:style-name="P6"><text:s text:c="8"/>中南美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2"><text:span text:style-name="T5">10</text:span><text:span text:style-name="T5">/</text:span><text:span text:style-name="T5">1</text:span><text:span text:style-name="T5">0~</text:span><text:span text:style-name="T5">10</text:span><text:span text:style-name="T5">/</text:span><text:span text:style-name="T5">1</text:span><text:span text:style-name="T5">4</text:span></text:p>
          </table:table-cell>
          <table:covered-table-cell/>
          <table:table-cell table:style-name="表格1.A1" table:number-columns-spanned="8" office:value-type="string">
            <text:p text:style-name="P6">第七章 <text:s/>全球化</text:p>
            <text:p text:style-name="P15"><text:span text:style-name="T2">第一次段考【範圍：第五～七章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2"><text:span text:style-name="T5">10</text:span><text:span text:style-name="T5">/</text:span><text:span text:style-name="T5">1</text:span><text:span text:style-name="T5">7~</text:span><text:span text:style-name="T5">10</text:span><text:span text:style-name="T5">/21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2">學測複習（第一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2"><text:span text:style-name="T5">10</text:span><text:span text:style-name="T5">/</text:span><text:span text:style-name="T5">2</text:span><text:span text:style-name="T5">4~</text:span><text:span text:style-name="T5">10</text:span><text:span text:style-name="T5">/</text:span><text:span text:style-name="T5">2</text:span><text:span text:style-name="T5">8</text:span></text:p>
          </table:table-cell>
          <table:covered-table-cell/>
          <table:table-cell table:style-name="表格1.A1" table:number-columns-spanned="8" office:value-type="string">
            <text:p text:style-name="P6">學測複習（第一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2"><text:span text:style-name="T5">1</text:span><text:span text:style-name="T5">0/31~</text:span><text:span text:style-name="T5">11</text:span><text:span text:style-name="T5">/</text:span><text:span text:style-name="T5">0</text:span><text:span text:style-name="T5">4</text:span></text:p>
          </table:table-cell>
          <table:covered-table-cell/>
          <table:table-cell table:style-name="表格1.A1" table:number-columns-spanned="8" office:value-type="string">
            <text:p text:style-name="P6">第二次學測模擬考(第一～三冊)</text:p>
            <text:p text:style-name="P6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2"><text:span text:style-name="T5">11</text:span><text:span text:style-name="T5">/</text:span><text:span text:style-name="T5">0</text:span><text:span text:style-name="T5">7~</text:span><text:span text:style-name="T5">11</text:span><text:span text:style-name="T5">/</text:span><text:span text:style-name="T5">1</text:span><text:span text:style-name="T5">1</text:span></text:p>
          </table:table-cell>
          <table:covered-table-cell/>
          <table:table-cell table:style-name="表格1.A1" table:number-columns-spanned="8" office:value-type="string">
            <text:p text:style-name="P6">學測複習（第一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2"><text:span text:style-name="T5">11</text:span><text:span text:style-name="T5">/</text:span><text:span text:style-name="T5">1</text:span><text:span text:style-name="T5">4~</text:span><text:span text:style-name="T5">11</text:span><text:span text:style-name="T5">/18</text:span></text:p>
          </table:table-cell>
          <table:covered-table-cell/>
          <table:table-cell table:style-name="表格1.A1" table:number-columns-spanned="8" office:value-type="string">
            <text:p text:style-name="P6">學測複習（第一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2"><text:span text:style-name="T5">11/</text:span><text:span text:style-name="T5">21</text:span><text:span text:style-name="T5">~11/2</text:span><text:span text:style-name="T5">5</text:span></text:p>
          </table:table-cell>
          <table:covered-table-cell/>
          <table:table-cell table:style-name="表格1.A1" table:number-columns-spanned="8" office:value-type="string">
            <text:p text:style-name="P6">學測複習（第二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2"><text:span text:style-name="T5">11/2</text:span><text:span text:style-name="T5">8</text:span><text:span text:style-name="T5">~12/0</text:span><text:span text:style-name="T5">2</text:span></text:p>
          </table:table-cell>
          <table:covered-table-cell/>
          <table:table-cell table:style-name="表格1.A1" table:number-columns-spanned="8" office:value-type="string">
            <text:p text:style-name="P6">學測複習（第二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2"><text:span text:style-name="T5">12</text:span><text:span text:style-name="T5">/</text:span><text:span text:style-name="T5">0</text:span><text:span text:style-name="T5">5~</text:span><text:span text:style-name="T5">12</text:span><text:span text:style-name="T5">/09</text:span></text:p>
          </table:table-cell>
          <table:covered-table-cell/>
          <table:table-cell table:style-name="表格1.A1" table:number-columns-spanned="8" office:value-type="string">
            <text:p text:style-name="P6">學測複習（第二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2"><text:span text:style-name="T5">12</text:span><text:span text:style-name="T5">/</text:span><text:span text:style-name="T5">1</text:span><text:span text:style-name="T5">2~</text:span><text:span text:style-name="T5">12</text:span><text:span text:style-name="T5">/</text:span><text:span text:style-name="T5">1</text:span><text:span text:style-name="T5">6</text:span></text:p>
          </table:table-cell>
          <table:covered-table-cell/>
          <table:table-cell table:style-name="表格1.A1" table:number-columns-spanned="8" office:value-type="string">
            <text:p text:style-name="P6">第三次學測模擬考(第一～三冊)</text:p>
            <text:p text:style-name="P6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2"><text:span text:style-name="T5">12</text:span><text:span text:style-name="T5">/19~</text:span><text:span text:style-name="T5">12</text:span><text:span text:style-name="T5">/</text:span><text:span text:style-name="T5">2</text:span><text:span text:style-name="T5">3</text:span></text:p>
          </table:table-cell>
          <table:covered-table-cell/>
          <table:table-cell table:style-name="表格1.A1" table:number-columns-spanned="8" office:value-type="string">
            <text:p text:style-name="P6">學測複習（第二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2"><text:span text:style-name="T5">12</text:span><text:span text:style-name="T5">/</text:span><text:span text:style-name="T5">2</text:span><text:span text:style-name="T5">6~</text:span><text:span text:style-name="T5">12</text:span><text:span text:style-name="T5">/</text:span><text:span text:style-name="T5">3</text:span><text:span text:style-name="T5">0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2">期末考【範圍：地理第一、二冊（全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2"><text:span text:style-name="T5">0</text:span><text:span text:style-name="T5">1</text:span><text:span text:style-name="T5">/</text:span><text:span text:style-name="T5">0</text:span><text:span text:style-name="T5">2~0</text:span><text:span text:style-name="T5">1</text:span><text:span text:style-name="T5">/</text:span><text:span text:style-name="T5">0</text:span><text:span text:style-name="T5">6</text:span></text:p>
          </table:table-cell>
          <table:covered-table-cell/>
          <table:table-cell table:style-name="表格1.A1" table:number-columns-spanned="8" office:value-type="string">
            <text:p text:style-name="P6">學測複習（第一～三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12"><text:span text:style-name="T5">01/</text:span><text:span text:style-name="T5">09</text:span><text:span text:style-name="T5">~01/1</text:span><text:span text:style-name="T5">3</text:span></text:p>
          </table:table-cell>
          <table:covered-table-cell/>
          <table:table-cell table:style-name="表格1.A1" table:number-columns-spanned="8" office:value-type="string">
            <text:p text:style-name="P6">學測複習（第一～三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2"><text:span text:style-name="T5">01/1</text:span><text:span text:style-name="T5">6</text:span><text:span text:style-name="T5">~01/2</text:span><text:span text:style-name="T5">0</text:span></text:p>
          </table:table-cell>
          <table:covered-table-cell/>
          <table:table-cell table:style-name="表格1.A1" table:number-columns-spanned="8" office:value-type="string">
            <text:p text:style-name="P6">結業式、學期結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4T12:20:00</meta:creation-date>
    <dc:creator>uklele</dc:creator>
    <dc:date>2022-09-04T12:30:00</dc:date>
    <meta:print-date>2021-08-27T10:43:00</meta:print-date>
    <meta:editing-cycles>4</meta:editing-cycles>
    <meta:editing-duration>PT9M</meta:editing-duration>
    <meta:document-statistic meta:table-count="1" meta:image-count="0" meta:object-count="0" meta:page-count="2" meta:paragraph-count="126" meta:word-count="998" meta:character-count="1333" meta:non-whitespace-character-count="1305"/>
    <meta:generator>LibreOffice/7.2.1.2$Windows_X86_64 LibreOffice_project/87b77fad49947c1441b67c559c339af8f3517e22</meta:generator>
  </office:meta>
</office:document-meta>
</file>